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ce style:name="Arial Narrow" svg:font-family="'Arial Narrow'" style:font-family-generic="swiss" style:font-pitch="variable"/>
    <style:font-face style:name="Arial Narrow1" svg:font-family="'Arial Narrow'" style:font-adornments="Bold" style:font-family-generic="swiss" style:font-pitch="variable"/>
    <style:font-face style:name="Liberation Mono" svg:font-family="'Liberation Mono'" style:font-family-generic="modern" style:font-pitch="fixed"/>
    <style:font-face style:name="Noto Sans" svg:font-family="'Noto Sans'" style:font-family-generic="system" style:font-pitch="variable"/>
  </office:font-face-decls>
  <office:automatic-styles>
    <style:style style:name="P1" style:family="paragraph" style:parent-style-name="Subtitle" style:master-page-name="First_20_Page">
      <style:paragraph-properties fo:margin-top="0cm" fo:margin-bottom="0cm" style:contextual-spacing="false" fo:text-align="start" style:justify-single-word="false" style:page-number="auto"/>
      <style:text-properties fo:font-size="15pt" fo:font-style="italic" officeooo:rsid="00142c79" officeooo:paragraph-rsid="00142c79" fo:background-color="transparent" style:font-size-asian="15pt" style:font-style-asian="italic" style:font-size-complex="15pt" style:font-style-complex="italic"/>
    </style:style>
    <style:style style:name="P2" style:family="paragraph" style:parent-style-name="Title">
      <style:paragraph-properties fo:margin-top="0cm" fo:margin-bottom="0.21cm" style:contextual-spacing="false"/>
      <style:text-properties fo:font-size="18pt" fo:background-color="transparent" style:font-size-asian="18pt" style:font-size-complex="18pt"/>
    </style:style>
    <style:style style:name="P3" style:family="paragraph" style:parent-style-name="Text_20_body">
      <style:paragraph-properties fo:margin-top="0cm" fo:margin-bottom="0cm" style:contextual-spacing="false" fo:line-height="100%" fo:padding="0.049cm" fo:border-left="none" fo:border-right="none" fo:border-top="1.5pt solid #000000" fo:border-bottom="none"/>
      <style:text-properties officeooo:paragraph-rsid="001910df"/>
    </style:style>
    <style:style style:name="P4" style:family="paragraph" style:parent-style-name="Text_20_body">
      <style:paragraph-properties fo:margin-top="0cm" fo:margin-bottom="0cm" style:contextual-spacing="false" fo:line-height="100%" fo:padding="0.049cm" fo:border-left="none" fo:border-right="none" fo:border-top="1.5pt solid #000000" fo:border-bottom="none"/>
      <style:text-properties fo:font-style="italic" officeooo:rsid="00129eb5" officeooo:paragraph-rsid="001910df" fo:background-color="transparent" style:font-style-asian="italic" style:font-style-complex="italic"/>
    </style:style>
    <style:style style:name="P5" style:family="paragraph" style:parent-style-name="Text_20_body">
      <style:paragraph-properties fo:margin-top="0cm" fo:margin-bottom="0.4cm" style:contextual-spacing="false" fo:line-height="100%" fo:padding="0.049cm" fo:border-left="none" fo:border-right="none" fo:border-top="none" fo:border-bottom="1.5pt solid #000000"/>
      <style:text-properties fo:font-style="italic" officeooo:rsid="001910df" officeooo:paragraph-rsid="001910df" fo:background-color="transparent" style:font-style-asian="italic" style:font-style-complex="italic"/>
    </style:style>
    <style:style style:name="P6" style:family="paragraph" style:parent-style-name="Heading_20_1" style:list-style-name="Numbering_20_123">
      <style:text-properties fo:background-color="transparent"/>
    </style:style>
    <style:style style:name="P7" style:family="paragraph" style:parent-style-name="Standard">
      <style:text-properties fo:background-color="transparent"/>
    </style:style>
    <style:style style:name="P8" style:family="paragraph" style:parent-style-name="Standard">
      <style:text-properties officeooo:paragraph-rsid="001910df" fo:background-color="transparent"/>
    </style:style>
    <style:style style:name="P9" style:family="paragraph" style:parent-style-name="Standard">
      <style:text-properties officeooo:paragraph-rsid="001c179b" fo:background-color="transparent"/>
    </style:style>
    <style:style style:name="P10" style:family="paragraph" style:parent-style-name="Standard">
      <style:text-properties officeooo:paragraph-rsid="001c179b"/>
    </style:style>
    <style:style style:name="P11" style:family="paragraph" style:parent-style-name="Standard">
      <style:text-properties officeooo:paragraph-rsid="001d66a1"/>
    </style:style>
    <style:style style:name="P12" style:family="paragraph" style:parent-style-name="Footnote">
      <style:text-properties officeooo:paragraph-rsid="00870e75"/>
    </style:style>
    <style:style style:name="P13" style:family="paragraph" style:parent-style-name="Standard">
      <style:text-properties officeooo:paragraph-rsid="001d66a1" fo:background-color="transparent"/>
    </style:style>
    <style:style style:name="P14" style:family="paragraph" style:parent-style-name="Standard">
      <style:text-properties officeooo:paragraph-rsid="001f5801"/>
    </style:style>
    <style:style style:name="P15" style:family="paragraph" style:parent-style-name="Footnote">
      <style:text-properties officeooo:paragraph-rsid="008e451e"/>
    </style:style>
    <style:style style:name="P16" style:family="paragraph" style:parent-style-name="Standard">
      <style:text-properties officeooo:paragraph-rsid="001ff629" fo:background-color="transparent"/>
    </style:style>
    <style:style style:name="P17" style:family="paragraph" style:parent-style-name="Standard">
      <style:text-properties officeooo:paragraph-rsid="001ff629"/>
    </style:style>
    <style:style style:name="P18" style:family="paragraph" style:parent-style-name="Standard">
      <style:text-properties officeooo:paragraph-rsid="00217c91"/>
    </style:style>
    <style:style style:name="P19" style:family="paragraph" style:parent-style-name="Standard">
      <style:text-properties officeooo:paragraph-rsid="00218933" fo:background-color="transparent"/>
    </style:style>
    <style:style style:name="P20" style:family="paragraph" style:parent-style-name="Standard">
      <style:text-properties officeooo:paragraph-rsid="00218933"/>
    </style:style>
    <style:style style:name="P21" style:family="paragraph" style:parent-style-name="Standard">
      <style:text-properties officeooo:paragraph-rsid="00272afe" fo:background-color="transparent"/>
    </style:style>
    <style:style style:name="P22" style:family="paragraph" style:parent-style-name="Standard">
      <style:text-properties officeooo:paragraph-rsid="0028939c"/>
    </style:style>
    <style:style style:name="P23" style:family="paragraph" style:parent-style-name="Standard">
      <style:text-properties officeooo:paragraph-rsid="0028939c" fo:background-color="transparent"/>
    </style:style>
    <style:style style:name="P24" style:family="paragraph" style:parent-style-name="Standard">
      <style:text-properties officeooo:paragraph-rsid="00298e58" fo:background-color="transparent"/>
    </style:style>
    <style:style style:name="P25" style:family="paragraph" style:parent-style-name="Standard">
      <style:text-properties officeooo:paragraph-rsid="00298e58"/>
    </style:style>
    <style:style style:name="P26" style:family="paragraph" style:parent-style-name="Standard">
      <style:text-properties officeooo:paragraph-rsid="002d50a5" fo:background-color="transparent"/>
    </style:style>
    <style:style style:name="P27" style:family="paragraph" style:parent-style-name="Standard">
      <style:text-properties officeooo:paragraph-rsid="002d50a5"/>
    </style:style>
    <style:style style:name="P28" style:family="paragraph" style:parent-style-name="Standard">
      <style:text-properties officeooo:paragraph-rsid="002e94bb" fo:background-color="transparent"/>
    </style:style>
    <style:style style:name="P29" style:family="paragraph" style:parent-style-name="Standard">
      <style:text-properties officeooo:paragraph-rsid="003089a4" fo:background-color="transparent"/>
    </style:style>
    <style:style style:name="P30" style:family="paragraph" style:parent-style-name="Standard">
      <style:text-properties officeooo:paragraph-rsid="003089a4"/>
    </style:style>
    <style:style style:name="P31" style:family="paragraph" style:parent-style-name="Quotations">
      <style:text-properties officeooo:paragraph-rsid="00345f79"/>
    </style:style>
    <style:style style:name="P32" style:family="paragraph" style:parent-style-name="Standard">
      <style:text-properties officeooo:paragraph-rsid="0031d5d9"/>
    </style:style>
    <style:style style:name="P33" style:family="paragraph" style:parent-style-name="Standard">
      <style:text-properties officeooo:paragraph-rsid="0032da61" fo:background-color="transparent"/>
    </style:style>
    <style:style style:name="P34" style:family="paragraph" style:parent-style-name="Standard">
      <style:text-properties officeooo:paragraph-rsid="0032da61"/>
    </style:style>
    <style:style style:name="P35" style:family="paragraph" style:parent-style-name="Endnote">
      <style:text-properties officeooo:rsid="00905d73" officeooo:paragraph-rsid="008fb6d0"/>
    </style:style>
    <style:style style:name="P36" style:family="paragraph" style:parent-style-name="Standard">
      <style:text-properties officeooo:paragraph-rsid="0037b1ad" fo:background-color="transparent"/>
    </style:style>
    <style:style style:name="P37" style:family="paragraph" style:parent-style-name="Standard">
      <style:text-properties officeooo:paragraph-rsid="0037b1ad"/>
    </style:style>
    <style:style style:name="P38" style:family="paragraph" style:parent-style-name="Standard">
      <style:text-properties officeooo:paragraph-rsid="0039835a" fo:background-color="transparent"/>
    </style:style>
    <style:style style:name="P39" style:family="paragraph" style:parent-style-name="Standard">
      <style:text-properties officeooo:paragraph-rsid="0039fadf"/>
    </style:style>
    <style:style style:name="P40" style:family="paragraph" style:parent-style-name="Standard">
      <style:text-properties officeooo:paragraph-rsid="0039fadf" fo:background-color="transparent"/>
    </style:style>
    <style:style style:name="P41" style:family="paragraph" style:parent-style-name="Footnote" style:master-page-name="">
      <loext:graphic-properties draw:fill="none"/>
      <style:paragraph-properties fo:margin-left="0.6cm" fo:margin-right="0cm" fo:margin-top="0cm" fo:margin-bottom="0.199cm" style:contextual-spacing="false" fo:text-align="justify" style:justify-single-word="false" fo:text-indent="0cm" style:auto-text-indent="false" style:page-number="auto" fo:background-color="transparent" text:number-lines="false" text:line-number="0"/>
      <style:text-properties officeooo:rsid="003ac2a6" officeooo:paragraph-rsid="003ac2a6"/>
    </style:style>
    <style:style style:name="P42" style:family="paragraph" style:parent-style-name="Standard">
      <style:text-properties officeooo:paragraph-rsid="003ae5d1"/>
    </style:style>
    <style:style style:name="P43" style:family="paragraph" style:parent-style-name="Standard">
      <style:text-properties officeooo:paragraph-rsid="0044d292"/>
    </style:style>
    <style:style style:name="P44" style:family="paragraph" style:parent-style-name="Standard">
      <style:text-properties officeooo:paragraph-rsid="0044f73b" fo:background-color="transparent"/>
    </style:style>
    <style:style style:name="P45" style:family="paragraph" style:parent-style-name="Footnote">
      <style:text-properties officeooo:rsid="0044f73b" officeooo:paragraph-rsid="00870e75"/>
    </style:style>
    <style:style style:name="P46" style:family="paragraph" style:parent-style-name="Endnote">
      <style:text-properties officeooo:paragraph-rsid="00933bf5"/>
    </style:style>
    <style:style style:name="P47" style:family="paragraph" style:parent-style-name="Endnote">
      <style:text-properties officeooo:paragraph-rsid="00919fdd"/>
    </style:style>
    <style:style style:name="P48" style:family="paragraph" style:parent-style-name="Quotations">
      <style:text-properties fo:background-color="transparent"/>
    </style:style>
    <style:style style:name="P49" style:family="paragraph" style:parent-style-name="Standard" style:list-style-name="Numbering123Bis">
      <style:text-properties officeooo:paragraph-rsid="00473138"/>
    </style:style>
    <style:style style:name="P50" style:family="paragraph" style:parent-style-name="Standard" style:list-style-name="Numbering123Bis">
      <style:text-properties officeooo:paragraph-rsid="00491dad"/>
    </style:style>
    <style:style style:name="P51" style:family="paragraph" style:parent-style-name="Standard">
      <style:text-properties officeooo:paragraph-rsid="00491dad"/>
    </style:style>
    <style:style style:name="P52" style:family="paragraph" style:parent-style-name="Standard">
      <style:text-properties officeooo:paragraph-rsid="004bbd30"/>
    </style:style>
    <style:style style:name="P53" style:family="paragraph" style:parent-style-name="Standard">
      <style:text-properties officeooo:paragraph-rsid="004cb35e"/>
    </style:style>
    <style:style style:name="P54" style:family="paragraph" style:parent-style-name="Endnote">
      <style:text-properties officeooo:rsid="0099cd3a" officeooo:paragraph-rsid="00936ec2"/>
    </style:style>
    <style:style style:name="P55" style:family="paragraph" style:parent-style-name="Footnote">
      <style:text-properties officeooo:paragraph-rsid="008809fe"/>
    </style:style>
    <style:style style:name="P56" style:family="paragraph" style:parent-style-name="Standard">
      <style:text-properties officeooo:paragraph-rsid="004ea346"/>
    </style:style>
    <style:style style:name="P57" style:family="paragraph" style:parent-style-name="Standard">
      <style:text-properties officeooo:paragraph-rsid="00507152"/>
    </style:style>
    <style:style style:name="P58" style:family="paragraph" style:parent-style-name="Standard">
      <style:text-properties officeooo:paragraph-rsid="005e4ddc" fo:background-color="transparent"/>
    </style:style>
    <style:style style:name="P59" style:family="paragraph" style:parent-style-name="Quotations">
      <style:text-properties officeooo:paragraph-rsid="005ea6ec"/>
    </style:style>
    <style:style style:name="P60" style:family="paragraph" style:parent-style-name="Standard">
      <style:text-properties officeooo:paragraph-rsid="00593024"/>
    </style:style>
    <style:style style:name="P61" style:family="paragraph" style:parent-style-name="Standard">
      <style:text-properties officeooo:paragraph-rsid="00593024" fo:background-color="transparent"/>
    </style:style>
    <style:style style:name="P62" style:family="paragraph" style:parent-style-name="Standard">
      <style:text-properties officeooo:paragraph-rsid="005972a3"/>
    </style:style>
    <style:style style:name="P63" style:family="paragraph" style:parent-style-name="Standard">
      <style:text-properties officeooo:paragraph-rsid="005972a3" fo:background-color="transparent"/>
    </style:style>
    <style:style style:name="P64" style:family="paragraph" style:parent-style-name="Standard">
      <style:text-properties officeooo:paragraph-rsid="005cb339"/>
    </style:style>
    <style:style style:name="P65" style:family="paragraph" style:parent-style-name="Standard">
      <style:text-properties officeooo:paragraph-rsid="005cb339" fo:background-color="transparent"/>
    </style:style>
    <style:style style:name="P66" style:family="paragraph" style:parent-style-name="Standard">
      <style:text-properties officeooo:paragraph-rsid="006822b7" fo:background-color="transparent"/>
    </style:style>
    <style:style style:name="P67" style:family="paragraph" style:parent-style-name="Heading_20_1" style:list-style-name="Numbering_20_123">
      <style:text-properties officeooo:rsid="0060f7bf" officeooo:paragraph-rsid="0060f7bf" fo:background-color="transparent"/>
    </style:style>
    <style:style style:name="P68" style:family="paragraph" style:parent-style-name="Standard">
      <style:text-properties officeooo:paragraph-rsid="00627d4b" fo:background-color="transparent"/>
    </style:style>
    <style:style style:name="P69" style:family="paragraph" style:parent-style-name="Standard">
      <style:text-properties officeooo:paragraph-rsid="00627d4b"/>
    </style:style>
    <style:style style:name="P70" style:family="paragraph" style:parent-style-name="Standard" style:list-style-name="Numbering123Bis">
      <style:text-properties officeooo:paragraph-rsid="00636fae"/>
    </style:style>
    <style:style style:name="P71" style:family="paragraph" style:parent-style-name="Standard" style:list-style-name="Numbering123Bis">
      <style:text-properties officeooo:paragraph-rsid="00636fae" fo:background-color="transparent"/>
    </style:style>
    <style:style style:name="P72" style:family="paragraph" style:parent-style-name="Standard">
      <style:text-properties officeooo:paragraph-rsid="0066957f" fo:background-color="transparent"/>
    </style:style>
    <style:style style:name="P73" style:family="paragraph" style:parent-style-name="Footnote">
      <style:text-properties officeooo:paragraph-rsid="0066957f"/>
    </style:style>
    <style:style style:name="P74" style:family="paragraph" style:parent-style-name="Standard">
      <style:text-properties officeooo:paragraph-rsid="00675803"/>
    </style:style>
    <style:style style:name="P75" style:family="paragraph" style:parent-style-name="Standard">
      <style:text-properties officeooo:paragraph-rsid="00675803" fo:background-color="transparent"/>
    </style:style>
    <style:style style:name="P76" style:family="paragraph" style:parent-style-name="Standard">
      <style:text-properties officeooo:paragraph-rsid="006a11e7" fo:background-color="transparent"/>
    </style:style>
    <style:style style:name="P77" style:family="paragraph" style:parent-style-name="Endnote">
      <style:text-properties officeooo:rsid="006a11e7" officeooo:paragraph-rsid="006a11e7"/>
    </style:style>
    <style:style style:name="P78" style:family="paragraph" style:parent-style-name="Standard">
      <style:text-properties officeooo:paragraph-rsid="006b30b3" fo:background-color="transparent"/>
    </style:style>
    <style:style style:name="P79" style:family="paragraph" style:parent-style-name="Standard">
      <style:text-properties officeooo:paragraph-rsid="006b30b3"/>
    </style:style>
    <style:style style:name="P80" style:family="paragraph" style:parent-style-name="Footnote">
      <style:text-properties officeooo:paragraph-rsid="006b30b3"/>
    </style:style>
    <style:style style:name="P81" style:family="paragraph" style:parent-style-name="Footnote">
      <style:text-properties officeooo:paragraph-rsid="006ca6e5"/>
    </style:style>
    <style:style style:name="P82" style:family="paragraph" style:parent-style-name="Standard">
      <style:text-properties officeooo:paragraph-rsid="0070aed2" fo:background-color="transparent"/>
    </style:style>
    <style:style style:name="P83" style:family="paragraph" style:parent-style-name="Standard">
      <style:text-properties officeooo:paragraph-rsid="006ca6e5" fo:background-color="transparent"/>
    </style:style>
    <style:style style:name="P84" style:family="paragraph" style:parent-style-name="Footnote">
      <style:text-properties officeooo:rsid="006d8205" officeooo:paragraph-rsid="006d8205"/>
    </style:style>
    <style:style style:name="P85" style:family="paragraph" style:parent-style-name="Quotations">
      <style:text-properties officeooo:paragraph-rsid="006d8205" fo:background-color="transparent"/>
    </style:style>
    <style:style style:name="P86" style:family="paragraph" style:parent-style-name="Standard">
      <style:text-properties officeooo:paragraph-rsid="006d8205" fo:background-color="transparent"/>
    </style:style>
    <style:style style:name="P87" style:family="paragraph" style:parent-style-name="Quotations">
      <style:text-properties officeooo:paragraph-rsid="006dd191" fo:background-color="transparent"/>
    </style:style>
    <style:style style:name="P88" style:family="paragraph" style:parent-style-name="Standard">
      <style:text-properties officeooo:paragraph-rsid="006eb6b5" fo:background-color="transparent"/>
    </style:style>
    <style:style style:name="P89" style:family="paragraph" style:parent-style-name="Standard">
      <style:text-properties officeooo:paragraph-rsid="006eb6b5"/>
    </style:style>
    <style:style style:name="P90" style:family="paragraph" style:parent-style-name="Standard">
      <style:text-properties officeooo:paragraph-rsid="0070a49d" fo:background-color="transparent"/>
    </style:style>
    <style:style style:name="P91" style:family="paragraph" style:parent-style-name="Footnote">
      <style:text-properties officeooo:paragraph-rsid="00709e96"/>
    </style:style>
    <style:style style:name="P92" style:family="paragraph" style:parent-style-name="Standard">
      <style:text-properties officeooo:paragraph-rsid="00802ba4"/>
    </style:style>
    <style:style style:name="P93" style:family="paragraph" style:parent-style-name="Standard">
      <style:text-properties officeooo:paragraph-rsid="00742117"/>
    </style:style>
    <style:style style:name="P94" style:family="paragraph" style:parent-style-name="Endnote">
      <style:text-properties officeooo:rsid="00742117" officeooo:paragraph-rsid="00742117"/>
    </style:style>
    <style:style style:name="P95" style:family="paragraph" style:parent-style-name="Endnote" style:master-page-name="">
      <loext:graphic-properties draw:fill="none"/>
      <style:paragraph-properties fo:margin-left="0.6cm" fo:margin-right="0cm" fo:margin-top="0cm" fo:margin-bottom="0.199cm" style:contextual-spacing="false" fo:text-align="justify" style:justify-single-word="false" fo:text-indent="0cm" style:auto-text-indent="false" style:page-number="auto" fo:background-color="transparent" text:number-lines="false" text:line-number="0"/>
      <style:text-properties officeooo:rsid="00742117" officeooo:paragraph-rsid="00742117" fo:background-color="transparent"/>
    </style:style>
    <style:style style:name="P96" style:family="paragraph" style:parent-style-name="Standard">
      <style:text-properties officeooo:paragraph-rsid="00742117" fo:background-color="transparent"/>
    </style:style>
    <style:style style:name="P97" style:family="paragraph" style:parent-style-name="Standard">
      <style:text-properties officeooo:paragraph-rsid="007470f3" fo:background-color="transparent"/>
    </style:style>
    <style:style style:name="P98" style:family="paragraph" style:parent-style-name="Standard">
      <style:text-properties officeooo:paragraph-rsid="007480e1"/>
    </style:style>
    <style:style style:name="P99" style:family="paragraph" style:parent-style-name="Standard">
      <style:text-properties officeooo:paragraph-rsid="007480e1" fo:background-color="transparent"/>
    </style:style>
    <style:style style:name="P100" style:family="paragraph" style:parent-style-name="Standard">
      <style:text-properties officeooo:paragraph-rsid="007634e0" fo:background-color="transparent"/>
    </style:style>
    <style:style style:name="P101" style:family="paragraph" style:parent-style-name="Standard">
      <style:text-properties officeooo:paragraph-rsid="007634e0"/>
    </style:style>
    <style:style style:name="P102" style:family="paragraph" style:parent-style-name="Endnote">
      <style:text-properties officeooo:paragraph-rsid="007a5255"/>
    </style:style>
    <style:style style:name="P103" style:family="paragraph" style:parent-style-name="Standard">
      <style:text-properties officeooo:paragraph-rsid="0077659d" fo:background-color="transparent"/>
    </style:style>
    <style:style style:name="P104" style:family="paragraph" style:parent-style-name="Standard">
      <style:text-properties officeooo:paragraph-rsid="007a5255"/>
    </style:style>
    <style:style style:name="P105" style:family="paragraph" style:parent-style-name="Footnote">
      <style:text-properties officeooo:paragraph-rsid="007a6271"/>
    </style:style>
    <style:style style:name="P106" style:family="paragraph" style:parent-style-name="Standard">
      <style:text-properties officeooo:paragraph-rsid="007a6271"/>
    </style:style>
    <style:style style:name="P107" style:family="paragraph" style:parent-style-name="Standard">
      <style:text-properties officeooo:paragraph-rsid="007a6271" fo:background-color="transparent"/>
    </style:style>
    <style:style style:name="P108" style:family="paragraph" style:parent-style-name="Standard">
      <style:text-properties officeooo:paragraph-rsid="007c2208"/>
    </style:style>
    <style:style style:name="P109" style:family="paragraph" style:parent-style-name="Quotations">
      <style:paragraph-properties fo:margin-top="0cm" fo:margin-bottom="0cm" style:contextual-spacing="false"/>
      <style:text-properties fo:background-color="transparent"/>
    </style:style>
    <style:style style:name="P110" style:family="paragraph" style:parent-style-name="Endnote">
      <style:text-properties officeooo:rsid="007daad2" officeooo:paragraph-rsid="007daad2"/>
    </style:style>
    <style:style style:name="P111" style:family="paragraph" style:parent-style-name="Heading_20_1" style:list-style-name="Numbering_20_123">
      <style:text-properties officeooo:rsid="00815524" officeooo:paragraph-rsid="00815524" fo:background-color="transparent"/>
    </style:style>
    <style:style style:name="P112" style:family="paragraph" style:parent-style-name="Standard">
      <style:text-properties officeooo:paragraph-rsid="008280c5" fo:background-color="transparent"/>
    </style:style>
    <style:style style:name="P113" style:family="paragraph" style:parent-style-name="Standard">
      <style:text-properties officeooo:paragraph-rsid="00834557" fo:background-color="transparent"/>
    </style:style>
    <style:style style:name="P114" style:family="paragraph" style:parent-style-name="Footnote">
      <style:text-properties officeooo:paragraph-rsid="00834557"/>
    </style:style>
    <style:style style:name="P115" style:family="paragraph" style:parent-style-name="Standard">
      <style:text-properties officeooo:paragraph-rsid="00834557"/>
    </style:style>
    <style:style style:name="P116" style:family="paragraph" style:parent-style-name="Standard">
      <style:text-properties officeooo:paragraph-rsid="00853018" fo:background-color="transparent"/>
    </style:style>
    <style:style style:name="P117" style:family="paragraph" style:parent-style-name="Standard">
      <style:paragraph-properties fo:text-align="center" style:justify-single-word="false"/>
      <style:text-properties officeooo:rsid="00853018" officeooo:paragraph-rsid="00853018" fo:background-color="transparent"/>
    </style:style>
    <style:style style:name="P118" style:family="paragraph" style:parent-style-name="Standard">
      <style:text-properties officeooo:paragraph-rsid="00853018"/>
    </style:style>
    <style:style style:name="T1" style:family="text">
      <style:text-properties officeooo:rsid="00129eb5"/>
    </style:style>
    <style:style style:name="T2" style:family="text">
      <style:text-properties fo:font-style="italic" officeooo:rsid="00129eb5" fo:background-color="transparent" loext:char-shading-value="0" style:font-style-asian="italic" style:font-style-complex="italic"/>
    </style:style>
    <style:style style:name="T3" style:family="text">
      <style:text-properties fo:font-style="italic" officeooo:rsid="00183434" fo:background-color="transparent" loext:char-shading-value="0" style:font-style-asian="italic" style:font-style-complex="italic"/>
    </style:style>
    <style:style style:name="T4" style:family="text">
      <style:text-properties fo:language="ru" fo:country="RU" fo:font-style="italic" officeooo:rsid="00129eb5" fo:background-color="transparent" loext:char-shading-value="0" style:font-style-asian="italic" style:font-style-complex="italic"/>
    </style:style>
    <style:style style:name="T5" style:family="text">
      <style:text-properties fo:background-color="transparent" loext:char-shading-value="0"/>
    </style:style>
    <style:style style:name="T6" style:family="text">
      <style:text-properties officeooo:rsid="008128a7"/>
    </style:style>
    <style:style style:name="T7" style:family="text">
      <style:text-properties officeooo:rsid="00870e75"/>
    </style:style>
    <style:style style:name="T8" style:family="text">
      <style:text-properties officeooo:rsid="0010fd79" fo:background-color="transparent" loext:char-shading-value="0"/>
    </style:style>
    <style:style style:name="T9" style:family="text">
      <style:text-properties fo:language="ru" fo:country="RU" fo:background-color="transparent" loext:char-shading-value="0"/>
    </style:style>
    <style:style style:name="T10" style:family="text">
      <style:text-properties officeooo:rsid="0010fd79"/>
    </style:style>
    <style:style style:name="T11" style:family="text">
      <style:text-properties officeooo:rsid="00129eb5" fo:background-color="transparent" loext:char-shading-value="0"/>
    </style:style>
    <style:style style:name="T12" style:family="text">
      <style:text-properties officeooo:rsid="00247fd5"/>
    </style:style>
    <style:style style:name="T13" style:family="text">
      <style:text-properties officeooo:rsid="0018a3de"/>
    </style:style>
    <style:style style:name="T14" style:family="text">
      <style:text-properties officeooo:rsid="001910df"/>
    </style:style>
    <style:style style:name="T15" style:family="text">
      <style:text-properties officeooo:rsid="001b096d"/>
    </style:style>
    <style:style style:name="T16" style:family="text">
      <style:text-properties officeooo:rsid="001c179b"/>
    </style:style>
    <style:style style:name="T17" style:family="text">
      <style:text-properties officeooo:rsid="001c179b" fo:background-color="transparent" loext:char-shading-value="0"/>
    </style:style>
    <style:style style:name="T18" style:family="text">
      <style:text-properties style:font-name="Arial" officeooo:rsid="001c179b" fo:background-color="transparent" loext:char-shading-value="0" style:font-name-asian="Arial" style:font-name-complex="Arial"/>
    </style:style>
    <style:style style:name="T19" style:family="text">
      <style:text-properties fo:language="de" fo:country="DE" fo:background-color="transparent" loext:char-shading-value="0"/>
    </style:style>
    <style:style style:name="T20" style:family="text">
      <style:text-properties fo:language="de" fo:country="DE" officeooo:rsid="0058c46d" style:script-type="latin"/>
    </style:style>
    <style:style style:name="T21" style:family="text">
      <style:text-properties officeooo:rsid="0058c46d"/>
    </style:style>
    <style:style style:name="T22" style:family="text">
      <style:text-properties officeooo:rsid="001d3cf3" fo:background-color="transparent" loext:char-shading-value="0"/>
    </style:style>
    <style:style style:name="T23" style:family="text">
      <style:text-properties officeooo:rsid="001d66a1" fo:background-color="transparent" loext:char-shading-value="0"/>
    </style:style>
    <style:style style:name="T24" style:family="text">
      <style:text-properties officeooo:rsid="001d66a1"/>
    </style:style>
    <style:style style:name="T25" style:family="text">
      <style:text-properties officeooo:rsid="001f5801" fo:background-color="transparent" loext:char-shading-value="0"/>
    </style:style>
    <style:style style:name="T26" style:family="text">
      <style:text-properties fo:language="pl" fo:country="PL" fo:background-color="transparent" loext:char-shading-value="0"/>
    </style:style>
    <style:style style:name="T27" style:family="text">
      <style:text-properties fo:language="pl" fo:country="PL" officeooo:rsid="001f5801" fo:background-color="transparent" loext:char-shading-value="0"/>
    </style:style>
    <style:style style:name="T28" style:family="text">
      <style:text-properties fo:language="pl" fo:country="PL" officeooo:rsid="00267d9b" fo:background-color="transparent" loext:char-shading-value="0"/>
    </style:style>
    <style:style style:name="T29" style:family="text">
      <style:text-properties fo:language="pl" fo:country="PL" officeooo:rsid="008ea0f8" fo:background-color="transparent" loext:char-shading-value="0"/>
    </style:style>
    <style:style style:name="T30" style:family="text">
      <style:text-properties fo:language="pl" fo:country="PL"/>
    </style:style>
    <style:style style:name="T31" style:family="text">
      <style:text-properties fo:language="pl" fo:country="PL" officeooo:rsid="001f5801"/>
    </style:style>
    <style:style style:name="T32" style:family="text">
      <style:text-properties fo:language="pl" fo:country="PL" officeooo:rsid="00267d9b"/>
    </style:style>
    <style:style style:name="T33" style:family="text">
      <style:text-properties fo:language="pl" fo:country="PL" officeooo:rsid="008ea0f8"/>
    </style:style>
    <style:style style:name="T34" style:family="text">
      <style:text-properties fo:language="pl" fo:country="PL" fo:font-style="normal" officeooo:rsid="008e451e" style:font-style-asian="normal" style:font-style-complex="normal"/>
    </style:style>
    <style:style style:name="T35" style:family="text">
      <style:text-properties fo:font-style="normal" style:font-style-asian="normal" style:font-style-complex="normal"/>
    </style:style>
    <style:style style:name="T36" style:family="text">
      <style:text-properties fo:font-style="normal" officeooo:rsid="008e451e" style:font-style-asian="normal" style:font-style-complex="normal"/>
    </style:style>
    <style:style style:name="T37" style:family="text">
      <style:text-properties officeooo:rsid="004127bb"/>
    </style:style>
    <style:style style:name="T38" style:family="text">
      <style:text-properties officeooo:rsid="001ff629"/>
    </style:style>
    <style:style style:name="T39" style:family="text">
      <style:text-properties officeooo:rsid="001ff629" fo:background-color="transparent" loext:char-shading-value="0"/>
    </style:style>
    <style:style style:name="T40" style:family="text">
      <style:text-properties officeooo:rsid="00217c91"/>
    </style:style>
    <style:style style:name="T41" style:family="text">
      <style:text-properties officeooo:rsid="00217c91" fo:background-color="transparent" loext:char-shading-value="0"/>
    </style:style>
    <style:style style:name="T42" style:family="text">
      <style:text-properties officeooo:rsid="00218933" fo:background-color="transparent" loext:char-shading-value="0"/>
    </style:style>
    <style:style style:name="T43" style:family="text">
      <style:text-properties officeooo:rsid="00218933"/>
    </style:style>
    <style:style style:name="T44" style:family="text">
      <style:text-properties officeooo:rsid="0028939c"/>
    </style:style>
    <style:style style:name="T45" style:family="text">
      <style:text-properties officeooo:rsid="00272afe"/>
    </style:style>
    <style:style style:name="T46" style:family="text">
      <style:text-properties officeooo:rsid="002856a4"/>
    </style:style>
    <style:style style:name="T47" style:family="text">
      <style:text-properties officeooo:rsid="002856a4" fo:background-color="transparent" loext:char-shading-value="0"/>
    </style:style>
    <style:style style:name="T48" style:family="text">
      <style:text-properties officeooo:rsid="0028939c" fo:background-color="transparent" loext:char-shading-value="0"/>
    </style:style>
    <style:style style:name="T49" style:family="text">
      <style:text-properties officeooo:rsid="00298e58"/>
    </style:style>
    <style:style style:name="T50" style:family="text">
      <style:text-properties style:font-name="Arial" officeooo:rsid="00298e58" fo:background-color="transparent" loext:char-shading-value="0" style:font-name-asian="Arial" style:font-name-complex="Arial"/>
    </style:style>
    <style:style style:name="T51" style:family="text">
      <style:text-properties officeooo:rsid="00298e58" fo:background-color="transparent" loext:char-shading-value="0"/>
    </style:style>
    <style:style style:name="T52" style:family="text">
      <style:text-properties fo:language="ru" fo:country="RU" officeooo:rsid="00298e58" fo:background-color="transparent" loext:char-shading-value="0"/>
    </style:style>
    <style:style style:name="T53" style:family="text">
      <style:text-properties fo:language="pl" fo:country="PL" officeooo:rsid="00298e58" fo:background-color="transparent" loext:char-shading-value="0"/>
    </style:style>
    <style:style style:name="T54" style:family="text">
      <style:text-properties officeooo:rsid="002b5165" fo:background-color="transparent" loext:char-shading-value="0"/>
    </style:style>
    <style:style style:name="T55" style:family="text">
      <style:text-properties officeooo:rsid="002b5165"/>
    </style:style>
    <style:style style:name="T56" style:family="text">
      <style:text-properties officeooo:rsid="002d05a2"/>
    </style:style>
    <style:style style:name="T57" style:family="text">
      <style:text-properties officeooo:rsid="002d05a2" fo:background-color="transparent" loext:char-shading-value="0"/>
    </style:style>
    <style:style style:name="T58" style:family="text">
      <style:text-properties officeooo:rsid="002d50a5" fo:background-color="transparent" loext:char-shading-value="0"/>
    </style:style>
    <style:style style:name="T59" style:family="text">
      <style:text-properties fo:language="pl" fo:country="PL" officeooo:rsid="002d50a5" fo:background-color="transparent" loext:char-shading-value="0"/>
    </style:style>
    <style:style style:name="T60" style:family="text">
      <style:text-properties officeooo:rsid="002d50a5"/>
    </style:style>
    <style:style style:name="T61" style:family="text">
      <style:text-properties officeooo:rsid="002e94bb" fo:background-color="transparent" loext:char-shading-value="0"/>
    </style:style>
    <style:style style:name="T62" style:family="text">
      <style:text-properties officeooo:rsid="002e94bb"/>
    </style:style>
    <style:style style:name="T63" style:family="text">
      <style:text-properties officeooo:rsid="003089a4"/>
    </style:style>
    <style:style style:name="T64" style:family="text">
      <style:text-properties officeooo:rsid="00345f79"/>
    </style:style>
    <style:style style:name="T65" style:family="text">
      <style:text-properties officeooo:rsid="003089a4" fo:background-color="transparent" loext:char-shading-value="0"/>
    </style:style>
    <style:style style:name="T66" style:family="text">
      <style:text-properties officeooo:rsid="0030f515" fo:background-color="transparent" loext:char-shading-value="0"/>
    </style:style>
    <style:style style:name="T67" style:family="text">
      <style:text-properties style:font-name="Arial" officeooo:rsid="0030f515" fo:background-color="transparent" loext:char-shading-value="0" style:font-name-asian="Arial" style:font-name-complex="Arial"/>
    </style:style>
    <style:style style:name="T68" style:family="text">
      <style:text-properties style:font-name="Liberation Mono" officeooo:rsid="0030f515" fo:background-color="transparent" loext:char-shading-value="0" style:font-name-asian="Liberation Mono" style:font-name-complex="Liberation Mono"/>
    </style:style>
    <style:style style:name="T69" style:family="text">
      <style:text-properties officeooo:rsid="0030f515"/>
    </style:style>
    <style:style style:name="T70" style:family="text">
      <style:text-properties officeooo:rsid="0031d5d9" fo:background-color="transparent" loext:char-shading-value="0"/>
    </style:style>
    <style:style style:name="T71" style:family="text">
      <style:text-properties officeooo:rsid="0031d5d9"/>
    </style:style>
    <style:style style:name="T72" style:family="text">
      <style:text-properties officeooo:rsid="0032da61"/>
    </style:style>
    <style:style style:name="T73" style:family="text">
      <style:text-properties officeooo:rsid="0032da61" fo:background-color="transparent" loext:char-shading-value="0"/>
    </style:style>
    <style:style style:name="T74" style:family="text">
      <style:text-properties officeooo:rsid="008fb6d0"/>
    </style:style>
    <style:style style:name="T75" style:family="text">
      <style:text-properties officeooo:rsid="00371970"/>
    </style:style>
    <style:style style:name="T76" style:family="text">
      <style:text-properties officeooo:rsid="0037b1ad"/>
    </style:style>
    <style:style style:name="T77" style:family="text">
      <style:text-properties officeooo:rsid="0037b1ad" fo:background-color="transparent" loext:char-shading-value="0"/>
    </style:style>
    <style:style style:name="T78" style:family="text">
      <style:text-properties officeooo:rsid="0041d6e0" fo:background-color="transparent" loext:char-shading-value="0"/>
    </style:style>
    <style:style style:name="T79" style:family="text">
      <style:text-properties officeooo:rsid="003803ef" fo:background-color="transparent" loext:char-shading-value="0"/>
    </style:style>
    <style:style style:name="T80" style:family="text">
      <style:text-properties officeooo:rsid="003803ef"/>
    </style:style>
    <style:style style:name="T81" style:family="text">
      <style:text-properties officeooo:rsid="0039835a" fo:background-color="transparent" loext:char-shading-value="0"/>
    </style:style>
    <style:style style:name="T82" style:family="text">
      <style:text-properties officeooo:rsid="0039835a"/>
    </style:style>
    <style:style style:name="T83" style:family="text">
      <style:text-properties officeooo:rsid="0039fadf" fo:background-color="transparent" loext:char-shading-value="0"/>
    </style:style>
    <style:style style:name="T84" style:family="text">
      <style:text-properties officeooo:rsid="0039fadf"/>
    </style:style>
    <style:style style:name="T85" style:family="text">
      <style:text-properties officeooo:rsid="00427892"/>
    </style:style>
    <style:style style:name="T86" style:family="text">
      <style:text-properties officeooo:rsid="003ac2a6"/>
    </style:style>
    <style:style style:name="T87" style:family="text">
      <style:text-properties officeooo:rsid="003ac2a6" fo:background-color="transparent" loext:char-shading-value="0"/>
    </style:style>
    <style:style style:name="T88" style:family="text">
      <style:text-properties officeooo:rsid="003ae5d1" fo:background-color="transparent" loext:char-shading-value="0"/>
    </style:style>
    <style:style style:name="T89" style:family="text">
      <style:text-properties officeooo:rsid="003ae5d1"/>
    </style:style>
    <style:style style:name="T90" style:family="text">
      <style:text-properties officeooo:rsid="003c174e" fo:background-color="transparent" loext:char-shading-value="0"/>
    </style:style>
    <style:style style:name="T91" style:family="text">
      <style:text-properties officeooo:rsid="003c174e"/>
    </style:style>
    <style:style style:name="T92" style:family="text">
      <style:text-properties officeooo:rsid="0044d292"/>
    </style:style>
    <style:style style:name="T93" style:family="text">
      <style:text-properties officeooo:rsid="0044d292" fo:background-color="transparent" loext:char-shading-value="0"/>
    </style:style>
    <style:style style:name="T94" style:family="text">
      <style:text-properties officeooo:rsid="0044f73b"/>
    </style:style>
    <style:style style:name="T95" style:family="text">
      <style:text-properties officeooo:rsid="0044f73b" fo:background-color="transparent" loext:char-shading-value="0"/>
    </style:style>
    <style:style style:name="T96" style:family="text">
      <style:text-properties officeooo:rsid="00452a31"/>
    </style:style>
    <style:style style:name="T97" style:family="text">
      <style:text-properties officeooo:rsid="004dc58d"/>
    </style:style>
    <style:style style:name="T98" style:family="text">
      <style:text-properties officeooo:rsid="0055d2ca"/>
    </style:style>
    <style:style style:name="T99" style:family="text">
      <style:text-properties officeooo:rsid="0055d2ca" fo:background-color="transparent" loext:char-shading-value="0"/>
    </style:style>
    <style:style style:name="T100" style:family="text">
      <style:text-properties officeooo:rsid="00959dea"/>
    </style:style>
    <style:style style:name="T101" style:family="text">
      <style:text-properties fo:font-style="italic"/>
    </style:style>
    <style:style style:name="T102" style:family="text">
      <style:text-properties officeooo:rsid="0093d131"/>
    </style:style>
    <style:style style:name="T103" style:family="text">
      <style:text-properties officeooo:rsid="00452a31" fo:background-color="transparent" loext:char-shading-value="0"/>
    </style:style>
    <style:style style:name="T104" style:family="text">
      <style:text-properties officeooo:rsid="0045ac89"/>
    </style:style>
    <style:style style:name="T105" style:family="text">
      <style:text-properties officeooo:rsid="0045ac89" fo:background-color="transparent" loext:char-shading-value="0"/>
    </style:style>
    <style:style style:name="T106" style:family="text">
      <style:text-properties officeooo:rsid="00473138"/>
    </style:style>
    <style:style style:name="T107" style:family="text">
      <style:text-properties officeooo:rsid="00473138" fo:background-color="transparent" loext:char-shading-value="0"/>
    </style:style>
    <style:style style:name="T108" style:family="text">
      <style:text-properties officeooo:rsid="00491dad" fo:background-color="transparent" loext:char-shading-value="0"/>
    </style:style>
    <style:style style:name="T109" style:family="text">
      <style:text-properties officeooo:rsid="0049e357" fo:background-color="transparent" loext:char-shading-value="0"/>
    </style:style>
    <style:style style:name="T110" style:family="text">
      <style:text-properties officeooo:rsid="00908551" fo:background-color="transparent" loext:char-shading-value="0"/>
    </style:style>
    <style:style style:name="T111" style:family="text">
      <style:text-properties officeooo:rsid="004bbd30" fo:background-color="transparent" loext:char-shading-value="0"/>
    </style:style>
    <style:style style:name="T112" style:family="text">
      <style:text-properties officeooo:rsid="004bbd30"/>
    </style:style>
    <style:style style:name="T113" style:family="text">
      <style:text-properties fo:font-weight="normal" style:font-weight-asian="normal" style:font-weight-complex="normal"/>
    </style:style>
    <style:style style:name="T114" style:family="text">
      <style:text-properties officeooo:rsid="004c97fb"/>
    </style:style>
    <style:style style:name="T115" style:family="text">
      <style:text-properties officeooo:rsid="004c97fb" fo:background-color="transparent" loext:char-shading-value="0"/>
    </style:style>
    <style:style style:name="T116" style:family="text">
      <style:text-properties style:font-name="Arial" officeooo:rsid="004c97fb" fo:background-color="transparent" loext:char-shading-value="0" style:font-name-asian="Arial" style:font-name-complex="Arial"/>
    </style:style>
    <style:style style:name="T117" style:family="text">
      <style:text-properties officeooo:rsid="004cb35e" fo:background-color="transparent" loext:char-shading-value="0"/>
    </style:style>
    <style:style style:name="T118" style:family="text">
      <style:text-properties officeooo:rsid="004cb35e"/>
    </style:style>
    <style:style style:name="T119" style:family="text">
      <style:text-properties fo:font-style="normal" fo:background-color="transparent" loext:char-shading-value="0" style:font-style-asian="normal" style:font-style-complex="normal"/>
    </style:style>
    <style:style style:name="T120" style:family="text">
      <style:text-properties officeooo:rsid="004dc58d" fo:background-color="transparent" loext:char-shading-value="0"/>
    </style:style>
    <style:style style:name="T121" style:family="text">
      <style:text-properties style:font-name="Arial" officeooo:rsid="004e214a" fo:background-color="transparent" loext:char-shading-value="0" style:font-name-asian="Arial" style:font-name-complex="Arial"/>
    </style:style>
    <style:style style:name="T122" style:family="text">
      <style:text-properties officeooo:rsid="004e214a" fo:background-color="transparent" loext:char-shading-value="0"/>
    </style:style>
    <style:style style:name="T123" style:family="text">
      <style:text-properties officeooo:rsid="004e214a"/>
    </style:style>
    <style:style style:name="T124" style:family="text">
      <style:text-properties officeooo:rsid="0054155e"/>
    </style:style>
    <style:style style:name="T125" style:family="text">
      <style:text-properties officeooo:rsid="004ea346"/>
    </style:style>
    <style:style style:name="T126" style:family="text">
      <style:text-properties style:text-position="super 58%" fo:background-color="transparent" loext:char-shading-value="0"/>
    </style:style>
    <style:style style:name="T127" style:family="text">
      <style:text-properties officeooo:rsid="004ea346" fo:background-color="transparent" loext:char-shading-value="0"/>
    </style:style>
    <style:style style:name="T128" style:family="text">
      <style:text-properties officeooo:rsid="00507152"/>
    </style:style>
    <style:style style:name="T129" style:family="text">
      <style:text-properties officeooo:rsid="00507152" fo:background-color="transparent" loext:char-shading-value="0"/>
    </style:style>
    <style:style style:name="T130" style:family="text">
      <style:text-properties style:text-position="super 58%" officeooo:rsid="00507152" fo:background-color="transparent" loext:char-shading-value="0"/>
    </style:style>
    <style:style style:name="T131" style:family="text">
      <style:text-properties officeooo:rsid="0050d355" fo:background-color="transparent" loext:char-shading-value="0"/>
    </style:style>
    <style:style style:name="T132" style:family="text">
      <style:text-properties style:font-name="Arial" officeooo:rsid="0055d2ca" style:font-name-asian="Arial" style:font-name-complex="Arial"/>
    </style:style>
    <style:style style:name="T133" style:family="text">
      <style:text-properties officeooo:rsid="0050d355"/>
    </style:style>
    <style:style style:name="T134" style:family="text">
      <style:text-properties officeooo:rsid="00522c2a"/>
    </style:style>
    <style:style style:name="T135" style:family="text">
      <style:text-properties officeooo:rsid="0058e91b" fo:background-color="transparent" loext:char-shading-value="0"/>
    </style:style>
    <style:style style:name="T136" style:family="text">
      <style:text-properties style:font-name="Arial" officeooo:rsid="0058e91b" fo:background-color="transparent" loext:char-shading-value="0" style:font-name-asian="Arial" style:font-name-complex="Arial"/>
    </style:style>
    <style:style style:name="T137" style:family="text">
      <style:text-properties style:font-name="Liberation Mono" officeooo:rsid="0058e91b" fo:background-color="transparent" loext:char-shading-value="0" style:font-name-asian="Liberation Mono" style:font-name-complex="Liberation Mono"/>
    </style:style>
    <style:style style:name="T138" style:family="text">
      <style:text-properties officeooo:rsid="005ea6ec" fo:background-color="transparent" loext:char-shading-value="0"/>
    </style:style>
    <style:style style:name="T139" style:family="text">
      <style:text-properties fo:language="pl" fo:country="PL" officeooo:rsid="0058e91b" fo:background-color="transparent" loext:char-shading-value="0" style:script-type="latin"/>
    </style:style>
    <style:style style:name="T140" style:family="text">
      <style:text-properties fo:language="pl" fo:country="PL" fo:background-color="transparent" loext:char-shading-value="0" style:script-type="latin"/>
    </style:style>
    <style:style style:name="T141" style:family="text">
      <style:text-properties style:font-name="Liberation Mono" fo:language="pl" fo:country="PL" officeooo:rsid="0058e91b" fo:background-color="transparent" loext:char-shading-value="0" style:font-name-asian="Liberation Mono" style:font-name-complex="Liberation Mono" style:script-type="latin"/>
    </style:style>
    <style:style style:name="T142" style:family="text">
      <style:text-properties officeooo:rsid="0058e91b"/>
    </style:style>
    <style:style style:name="T143" style:family="text">
      <style:text-properties officeooo:rsid="00593024"/>
    </style:style>
    <style:style style:name="T144" style:family="text">
      <style:text-properties officeooo:rsid="005972a3" fo:background-color="transparent" loext:char-shading-value="0"/>
    </style:style>
    <style:style style:name="T145" style:family="text">
      <style:text-properties officeooo:rsid="005972a3"/>
    </style:style>
    <style:style style:name="T146" style:family="text">
      <style:text-properties officeooo:rsid="005ab719"/>
    </style:style>
    <style:style style:name="T147" style:family="text">
      <style:text-properties officeooo:rsid="005ea6ec"/>
    </style:style>
    <style:style style:name="T148" style:family="text">
      <style:text-properties officeooo:rsid="005cb339"/>
    </style:style>
    <style:style style:name="T149" style:family="text">
      <style:text-properties style:font-name="Arial" officeooo:rsid="005cb339" fo:background-color="transparent" loext:char-shading-value="0" style:font-name-asian="Arial" style:font-name-complex="Arial"/>
    </style:style>
    <style:style style:name="T150" style:family="text">
      <style:text-properties officeooo:rsid="005cb339" fo:background-color="transparent" loext:char-shading-value="0"/>
    </style:style>
    <style:style style:name="T151" style:family="text">
      <style:text-properties officeooo:rsid="0060f7bf" fo:background-color="transparent" loext:char-shading-value="0"/>
    </style:style>
    <style:style style:name="T152" style:family="text">
      <style:text-properties fo:language="de" fo:country="DE" fo:background-color="transparent" loext:char-shading-value="0" style:script-type="latin"/>
    </style:style>
    <style:style style:name="T153" style:family="text">
      <style:text-properties fo:language="de" fo:country="DE" officeooo:rsid="0060f7bf" fo:background-color="transparent" loext:char-shading-value="0" style:script-type="latin"/>
    </style:style>
    <style:style style:name="T154" style:family="text">
      <style:text-properties fo:language="de" fo:country="DE" style:script-type="latin"/>
    </style:style>
    <style:style style:name="T155" style:family="text">
      <style:text-properties fo:language="de" fo:country="DE" officeooo:rsid="00627d4b" style:script-type="latin"/>
    </style:style>
    <style:style style:name="T156" style:family="text">
      <style:text-properties officeooo:rsid="00627d4b"/>
    </style:style>
    <style:style style:name="T157" style:family="text">
      <style:text-properties officeooo:rsid="006822b7"/>
    </style:style>
    <style:style style:name="T158" style:family="text">
      <style:text-properties style:use-window-font-color="true" loext:opacity="0%"/>
    </style:style>
    <style:style style:name="T159" style:family="text">
      <style:text-properties officeooo:rsid="00627d4b" fo:background-color="transparent" loext:char-shading-value="0"/>
    </style:style>
    <style:style style:name="T160" style:family="text">
      <style:text-properties officeooo:rsid="00636fae" fo:background-color="transparent" loext:char-shading-value="0"/>
    </style:style>
    <style:style style:name="T161" style:family="text">
      <style:text-properties officeooo:rsid="00636fae"/>
    </style:style>
    <style:style style:name="T162" style:family="text">
      <style:text-properties officeooo:rsid="0066957f"/>
    </style:style>
    <style:style style:name="T163" style:family="text">
      <style:text-properties officeooo:rsid="0066957f" fo:background-color="#ffff00" loext:char-shading-value="0"/>
    </style:style>
    <style:style style:name="T164" style:family="text">
      <style:text-properties officeooo:rsid="00675803" fo:background-color="transparent" loext:char-shading-value="0"/>
    </style:style>
    <style:style style:name="T165" style:family="text">
      <style:text-properties officeooo:rsid="00675803"/>
    </style:style>
    <style:style style:name="T166" style:family="text">
      <style:text-properties style:font-name="Arial" officeooo:rsid="00675803" style:font-name-asian="Arial" style:font-name-complex="Arial"/>
    </style:style>
    <style:style style:name="T167" style:family="text">
      <style:text-properties officeooo:rsid="006a11e7"/>
    </style:style>
    <style:style style:name="T168" style:family="text">
      <style:text-properties style:font-name="Arial" officeooo:rsid="006a11e7" style:font-name-asian="Arial" style:font-name-complex="Arial"/>
    </style:style>
    <style:style style:name="T169" style:family="text">
      <style:text-properties officeooo:rsid="006b30b3"/>
    </style:style>
    <style:style style:name="T170" style:family="text">
      <style:text-properties officeooo:rsid="006b30b3" fo:background-color="transparent" loext:char-shading-value="0"/>
    </style:style>
    <style:style style:name="T171" style:family="text">
      <style:text-properties officeooo:rsid="006ca6e5"/>
    </style:style>
    <style:style style:name="T172" style:family="text">
      <style:text-properties fo:language="en" fo:country="US" style:script-type="latin"/>
    </style:style>
    <style:style style:name="T173" style:family="text">
      <style:text-properties fo:language="en" fo:country="US" officeooo:rsid="006ca6e5" style:script-type="latin"/>
    </style:style>
    <style:style style:name="T174" style:family="text">
      <style:text-properties style:font-name="Liberation Mono" officeooo:rsid="006ca6e5" fo:background-color="transparent" loext:char-shading-value="0"/>
    </style:style>
    <style:style style:name="T175" style:family="text">
      <style:text-properties style:font-name="Arial" officeooo:rsid="006ca6e5" fo:background-color="transparent" loext:char-shading-value="0" style:font-name-asian="Arial" style:font-name-complex="Arial"/>
    </style:style>
    <style:style style:name="T176" style:family="text">
      <style:text-properties officeooo:rsid="006ca6e5" fo:background-color="transparent" loext:char-shading-value="0"/>
    </style:style>
    <style:style style:name="T177" style:family="text">
      <style:text-properties officeooo:rsid="006d8205" fo:background-color="transparent" loext:char-shading-value="0"/>
    </style:style>
    <style:style style:name="T178" style:family="text">
      <style:text-properties officeooo:rsid="006d8205"/>
    </style:style>
    <style:style style:name="T179" style:family="text">
      <style:text-properties style:font-name="Arial" officeooo:rsid="006d8205" style:font-name-asian="Arial" style:font-name-complex="Arial"/>
    </style:style>
    <style:style style:name="T180" style:family="text">
      <style:text-properties officeooo:rsid="006dd191"/>
    </style:style>
    <style:style style:name="T181" style:family="text">
      <style:text-properties style:font-name="Arial" officeooo:rsid="006dd191" fo:background-color="transparent" loext:char-shading-value="0" style:font-name-asian="Arial" style:font-name-complex="Arial"/>
    </style:style>
    <style:style style:name="T182" style:family="text">
      <style:text-properties style:font-name="Arial" officeooo:rsid="006dd191" fo:background-color="transparent" loext:char-shading-value="0" style:font-name-asian="Noto Sans" style:font-name-complex="Noto Sans"/>
    </style:style>
    <style:style style:name="T183" style:family="text">
      <style:text-properties officeooo:rsid="006dd191" fo:background-color="transparent" loext:char-shading-value="0"/>
    </style:style>
    <style:style style:name="T184" style:family="text">
      <style:text-properties officeooo:rsid="006eb6b5" fo:background-color="transparent" loext:char-shading-value="0"/>
    </style:style>
    <style:style style:name="T185" style:family="text">
      <style:text-properties officeooo:rsid="006eb6b5"/>
    </style:style>
    <style:style style:name="T186" style:family="text">
      <style:text-properties officeooo:rsid="0070aed2"/>
    </style:style>
    <style:style style:name="T187" style:family="text">
      <style:text-properties officeooo:rsid="00709e96"/>
    </style:style>
    <style:style style:name="T188" style:family="text">
      <style:text-properties officeooo:rsid="0070a49d"/>
    </style:style>
    <style:style style:name="T189" style:family="text">
      <style:text-properties officeooo:rsid="0070a49d" fo:background-color="transparent" loext:char-shading-value="0"/>
    </style:style>
    <style:style style:name="T190" style:family="text">
      <style:text-properties officeooo:rsid="00737bea"/>
    </style:style>
    <style:style style:name="T191" style:family="text">
      <style:text-properties officeooo:rsid="00737bea" fo:background-color="transparent" loext:char-shading-value="0"/>
    </style:style>
    <style:style style:name="T192" style:family="text">
      <style:text-properties officeooo:rsid="00742117"/>
    </style:style>
    <style:style style:name="T193" style:family="text">
      <style:text-properties officeooo:rsid="007470f3"/>
    </style:style>
    <style:style style:name="T194" style:family="text">
      <style:text-properties officeooo:rsid="007470f3" fo:background-color="transparent" loext:char-shading-value="0"/>
    </style:style>
    <style:style style:name="T195" style:family="text">
      <style:text-properties officeooo:rsid="00802ba4" fo:background-color="transparent" loext:char-shading-value="0"/>
    </style:style>
    <style:style style:name="T196" style:family="text">
      <style:text-properties style:font-name="Arial" officeooo:rsid="007470f3" fo:background-color="transparent" loext:char-shading-value="0" style:font-name-asian="Arial" style:font-name-complex="Arial"/>
    </style:style>
    <style:style style:name="T197" style:family="text">
      <style:text-properties officeooo:rsid="007480e1" fo:background-color="transparent" loext:char-shading-value="0"/>
    </style:style>
    <style:style style:name="T198" style:family="text">
      <style:text-properties officeooo:rsid="007480e1"/>
    </style:style>
    <style:style style:name="T199" style:family="text">
      <style:text-properties officeooo:rsid="0095b764"/>
    </style:style>
    <style:style style:name="T200" style:family="text">
      <style:text-properties officeooo:rsid="007634e0"/>
    </style:style>
    <style:style style:name="T201" style:family="text">
      <style:text-properties officeooo:rsid="007634e0" fo:background-color="transparent" loext:char-shading-value="0"/>
    </style:style>
    <style:style style:name="T202" style:family="text">
      <style:text-properties style:font-name="Arial" officeooo:rsid="007634e0" fo:background-color="transparent" loext:char-shading-value="0" style:font-name-asian="Arial" style:font-name-complex="Arial"/>
    </style:style>
    <style:style style:name="T203" style:family="text">
      <style:text-properties officeooo:rsid="007a5255"/>
    </style:style>
    <style:style style:name="T204" style:family="text">
      <style:text-properties officeooo:rsid="0089bdbb"/>
    </style:style>
    <style:style style:name="T205" style:family="text">
      <style:text-properties officeooo:rsid="0077659d" fo:background-color="transparent" loext:char-shading-value="0"/>
    </style:style>
    <style:style style:name="T206" style:family="text">
      <style:text-properties officeooo:rsid="0077659d"/>
    </style:style>
    <style:style style:name="T207" style:family="text">
      <style:text-properties officeooo:rsid="0079281a" fo:background-color="transparent" loext:char-shading-value="0"/>
    </style:style>
    <style:style style:name="T208" style:family="text">
      <style:text-properties officeooo:rsid="007a6271" fo:background-color="transparent" loext:char-shading-value="0"/>
    </style:style>
    <style:style style:name="T209" style:family="text">
      <style:text-properties officeooo:rsid="008b8c9a"/>
    </style:style>
    <style:style style:name="T210" style:family="text">
      <style:text-properties officeooo:rsid="007a6271"/>
    </style:style>
    <style:style style:name="T211" style:family="text">
      <style:text-properties style:font-name="Arial" officeooo:rsid="007a6271" fo:background-color="transparent" loext:char-shading-value="0" style:font-name-asian="Arial" style:font-name-complex="Arial"/>
    </style:style>
    <style:style style:name="T212" style:family="text">
      <style:text-properties officeooo:rsid="007c2208" fo:background-color="transparent" loext:char-shading-value="0"/>
    </style:style>
    <style:style style:name="T213" style:family="text">
      <style:text-properties officeooo:rsid="00802ba4"/>
    </style:style>
    <style:style style:name="T214" style:family="text">
      <style:text-properties officeooo:rsid="007c2208"/>
    </style:style>
    <style:style style:name="T215" style:family="text">
      <style:text-properties officeooo:rsid="007daad2"/>
    </style:style>
    <style:style style:name="T216" style:family="text">
      <style:text-properties officeooo:rsid="007ecbed"/>
    </style:style>
    <style:style style:name="T217" style:family="text">
      <style:text-properties officeooo:rsid="008280c5"/>
    </style:style>
    <style:style style:name="T218" style:family="text">
      <style:text-properties officeooo:rsid="0098538b"/>
    </style:style>
    <style:style style:name="T219" style:family="text">
      <style:text-properties officeooo:rsid="00834557"/>
    </style:style>
    <style:style style:name="T220" style:family="text">
      <style:text-properties officeooo:rsid="00834557" fo:background-color="transparent" loext:char-shading-value="0"/>
    </style:style>
    <style:style style:name="T221" style:family="text">
      <style:text-properties officeooo:rsid="00853018"/>
    </style:style>
    <style:style style:name="T222" style:family="text">
      <style:text-properties fo:language="de" fo:country="DE" officeooo:rsid="00853018" style:script-type="latin"/>
    </style:style>
    <style:style style:name="T223" style:family="text">
      <style:text-properties style:font-name="Arial" officeooo:rsid="00853018" style:font-name-asian="Arial" style:font-name-complex="Arial"/>
    </style:style>
    <style:style style:name="T224" style:family="text">
      <style:text-properties style:font-name="Arial" officeooo:rsid="00853018" style:font-name-asian="Noto Sans" style:font-name-complex="Noto Sans"/>
    </style:style>
    <style:style style:name="T225" style:family="text">
      <style:text-properties fo:language="ru" fo:country="RU" fo:background-color="transparent" loext:char-shading-value="0" style:script-type="latin"/>
    </style:style>
    <style:style style:name="T226" style:family="text">
      <style:text-properties officeooo:rsid="0086cdc1" fo:background-color="transparent" loext:char-shading-value="0"/>
    </style:style>
    <style:style style:name="T227" style:family="text">
      <style:text-properties officeooo:rsid="00853018" fo:background-color="transparent" loext:char-shading-value="0"/>
    </style:style>
    <style:style style:name="T228" style:family="text">
      <style:text-properties fo:language="de" fo:country="DE" officeooo:rsid="0086cdc1" fo:background-color="transparent" loext:char-shading-value="0" style:script-type="lat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énine</text:p>
      <text:p text:style-name="P2"><text:span text:style-name="T1">Du</text:span> droit des nations à disposer d'elles-mêmes</text:p>
      <text:p text:style-name="P3"><text:span text:style-name="T2">Écrit de février à mai 1914, </text:span><text:span text:style-name="T3">p</text:span><text:span text:style-name="T2">ublié d’avril à juin 1914 dans la revue </text:span><text:span text:style-name="Citation"><text:span text:style-name="T4">Prosvéchtchénié </text:span></text:span><text:span text:style-name="T2">n°4, 5, 6. Signé  : V. Iline.</text:span></text:p>
      <text:p text:style-name="P4">Conforme au texte de la revue. </text:p>
      <text:p text:style-name="P5">Source  : Œuvres complètes, T. XX, décembre 1913-août 1914.</text:p>
      <text:p text:style-name="Standard"><text:span text:style-name="T5">Le paragraphe 9 du programme des marxistes russes, qui traite du droit des nations à disposer d'elles-mêmes</text:span><text:span text:style-name="T5"><text:note text:id="ftn1" text:note-class="endnote"><text:note-citation>1</text:note-citation><text:note-body><text:p text:style-name="Endnote"><text:bookmark text:name="tw-target-text"/><text:span text:style-name="T6">Le §9 du programme du Parti Ouvrier Social-Démocrate de Russie se prononçait pour le « </text:span>droit à l'autodétermination pour toutes les nations qui font part<text:span text:style-name="T7">i</text:span>e de l'État ».</text:p></text:note-body></text:note></text:span><text:span text:style-name="T5">, </text:span><text:span text:style-name="T8">a </text:span><text:span text:style-name="T5">suscité ces derniers temps (ainsi que nous l'avions déjà indiqué dans le </text:span><text:span text:style-name="Citation"><text:span text:style-name="T9">Prosvéchtchénié</text:span></text:span><text:span text:style-name="T5">)</text:span><text:span text:style-name="T5"><text:note text:id="ftn2" text:note-class="endnote"><text:note-citation>2</text:note-citation><text:note-body><text:p text:style-name="Endnote">Voir <text:span text:style-name="T10">les « </text:span><text:span text:style-name="Citation"><text:span text:style-name="T10">Notes critiques sur la question nationale</text:span></text:span><text:span text:style-name="T10"> » </text:span>(<text:span text:style-name="T10">MIA</text:span>).</text:p></text:note-body></text:note></text:span><text:span text:style-name="T5"> une véritable levée de boucliers de la part des opportunistes. Le liquidateur russe Semkovski dans la feuille liquidatrice de Pétersbourg, le bundiste Liebmann et le national-social ukrainien </text:span><text:span text:style-name="T11">I</text:span><text:span text:style-name="T5">ourkévitch, dans leurs organes respectifs, ont violemment attaqué ce paragraphe pour lequel ils affectent le plus profond dédain. Nul doute que cette « mobilisation du ban et de l'arrière-ban » de l'opportunisme contre notre programme marxiste ne soit étroitement liée aux actuels flottements natio</text:span><text:span text:style-name="T11">n</text:span><text:span text:style-name="T5">alistes en général. Aussi estimons-nous opportun de pro</text:span><text:span text:style-name="T11">c</text:span><text:span text:style-name="T5">éder à une analyse minutieuse de la question soulevée. Notons seulement qu'aucun des opportunistes mentionnés </text:span><text:span text:style-name="T11">n</text:span><text:span text:style-name="T5">'a produit un s</text:span><text:span text:style-name="T11">e</text:span><text:span text:style-name="T5">ul argument qui lui soit propre : ils se bor</text:span><text:span text:style-name="T11">ne</text:span><text:span text:style-name="T5">nt tous à répéter ce que Rosa Luxembourg avait dit en </text:span><text:span text:style-name="T11">19</text:span><text:span text:style-name="T5">08-1909 dans son long article polonais : « </text:span><text:span text:style-name="Citation"><text:span text:style-name="T5">La question </text:span></text:span><text:span text:style-name="Citation"><text:span text:style-name="T11">n</text:span></text:span><text:span text:style-name="Citation"><text:span text:style-name="T5">ationale et l'autonomie</text:span></text:span><text:span text:style-name="T5"> ». Ce sont donc les arguments « ori</text:span><text:span text:style-name="T11">g</text:span><text:span text:style-name="T5">inaux » de cet auteur que nous aurons le plus souvent à </text:span><text:span text:style-name="T11">co</text:span><text:span text:style-name="T5">nsidérer au cours de notre exposé.</text:span></text:p>
      <text:list text:style-name="Numbering_20_123">
        <text:list-item>
          <text:h text:style-name="P6" text:outline-level="1">Q<text:span text:style-name="T1">u’est-ce que</text:span> le droit des nations à disposer d'elles-mêmes ?</text:h>
        </text:list-item>
      </text:list>
      <text:p text:style-name="P7">Cette question se pose tout naturellement au premier <text:span text:style-name="T12">chef</text:span> lorsqu'on essaye d'envisager en marxiste ce qu'on <text:span text:style-name="T1">appe</text:span>ll<text:span text:style-name="T1">e</text:span> le droit des nations à disposer d'elles-mêmes. Que <text:span text:style-name="T1">fau</text:span>t-il entendre par là ? Chercherons-nous la réponse dans les définitions juridiques tirées de toutes sortes de « notions générales » de droit ? Ou faut-il la chercher dans l'étude historico-économique des mouvements nationaux ?</text:p>
      <text:p text:style-name="P8">Rien d'étonnant à c<text:span text:style-name="T13">e</text:span> que les Semkovski, les Liebman<text:span text:style-name="T13">n </text:span>et les lourkévitch ne se soient même pas avisés de pos<text:span text:style-name="T13">er </text:span>cette question, se bornant à ricaner à propos du « manqu<text:span text:style-name="T13">e </text:span>de clarté » du programme marxiste et ignorant même visiblement, dans leur simplicité, que le droit des nations <text:span text:style-name="T13">à </text:span>disposer d'elles-mêmes <text:span text:style-name="T13">e</text:span>st évoqué non seulement dans <text:span text:style-name="T13">le </text:span>programme russ<text:span text:style-name="T13">e</text:span> de 1903, mais aussi dans la résolution d<text:span text:style-name="T13">u </text:span>congrès international tenu à Londres en 18<text:span text:style-name="T13">96</text:span> (nous <text:span text:style-name="T13">revien</text:span>drons en détail sur c<text:span text:style-name="T13">e </text:span><text:span text:style-name="T14">point</text:span>). Ce qui est beaucoup plus é<text:span text:style-name="T14">ton</text:span>nant, c'est que Rosa Luxembourg, qui s’est livrée à <text:span text:style-name="T12">tant </text:span>de déclamations au sujet du caractère prétendument <text:span text:style-name="T14">abs</text:span>trait et métaphysique de ce paragraphe, soit elle-mê<text:span text:style-name="T14">me </text:span>tombée dans ce péché d'abstraction et de métaphysi<text:span text:style-name="T14">que. </text:span>C'est elle, précisément, qui se perd constamment dans <text:span text:style-name="T14">des </text:span>considérations générales sur la libre détermination (jusq<text:span text:style-name="T14">u’à </text:span>spé<text:span text:style-name="T14">c</text:span>uler de façon tout à fait plaisante sur la maniè<text:span text:style-name="T14">re de </text:span>connaître la volonté d'une nation) sans poser explicite<text:span text:style-name="T14">ment </text:span>nulle part cette question : le fond du problème est-il <text:span text:style-name="T14">dans </text:span>les définitions juridiques ou dans l'expérience des <text:span text:style-name="T14">mouve</text:span>ments nationaux du monde entier ?</text:p>
      <text:p text:style-name="P9">Poser d'une façon précise cette question, qu'un <text:span text:style-name="T14">marxis</text:span>te n<text:span text:style-name="T14">e</text:span> peut éluder, ruinerait d'emblée les neuf dixiè<text:span text:style-name="T14">mes des </text:span>arguments de Rosa Luxembourg. Ce n'est pas là <text:span text:style-name="T14">première </text:span>fois que des mouvements nationaux apparaissent <text:span text:style-name="T14">en Rus</text:span>sie, e<text:span text:style-name="T14">t</text:span> ils ne sont pas propres uniquement à c<text:span text:style-name="T14">e</text:span> pays. <text:span text:style-name="T14">Dans </text:span>le monde entier, l'époque de la victoire définitive d<text:span text:style-name="T14">u capi</text:span>talisme sur le féodalisme a <text:span text:style-name="T14">été</text:span> liée à des mouvements <text:span text:style-name="T14">nation</text:span>aux. Le fondement économique de ces mouvement<text:span text:style-name="T14">s, c’est </text:span>que la victoire complète de la production marchand<text:span text:style-name="T14">e exige </text:span>la conquête du marché intérieur par la bourgeoisie, <text:span text:style-name="T14">le ras</text:span>semblement au <text:soft-page-break/>sein d'un même État des territoir<text:span text:style-name="T14">es dont la </text:span>population parle la même langue, et l'élimination d<text:span text:style-name="T14">e tout </text:span>obstacle de nature à entraver le développement <text:span text:style-name="T15">de cette </text:span>langue et sa consécration par une littérature. <text:span text:style-name="T15">La langue </text:span>est le plus important des moyens d<text:span text:style-name="T15">e</text:span> communication <text:span text:style-name="T15">entre </text:span>les hommes. L'unité de la langue et le libre dévelop<text:span text:style-name="T15">pement </text:span>sont parmi les conditions les plus importantes d'un <text:span text:style-name="T15">commerce </text:span>vraiment libre, vraiment large et correspondant <text:span text:style-name="T15">au capitalisme moderne, du groupement libre et large de la po</text:span>pulation dans chaque classe prise en particulier; la condition, enfin, d'une étroite liaison du marché avec chaque patron, grand ou petit, avec chaque vendeur et chaque ach<text:span text:style-name="T16">e</text:span>teur.</text:p>
      <text:p text:style-name="P10"><text:span text:style-name="T5">La formation d’</text:span><text:span text:style-name="Emphasis"><text:span text:style-name="T5">États nationaux</text:span></text:span><text:span text:style-name="T5">, qui satisfont le mieux </text:span><text:span text:style-name="T17">à </text:span><text:span text:style-name="T5">ces exigences du capitalisme moderne, est donc une tendance propre à tout mouvement national. Les facteurs économiques les plus profonds y contribuent; et, pour l'Europe occidentale, </text:span><text:span text:style-name="T18">–</text:span><text:span text:style-name="T5"> plus encore : pour le monde civilisé tout entier, </text:span><text:span text:style-name="T18">–</text:span><text:span text:style-name="T5"> ce qui est </text:span><text:span text:style-name="Emphasis"><text:span text:style-name="T17">t</text:span></text:span><text:span text:style-name="Emphasis"><text:span text:style-name="T5">ypique</text:span></text:span><text:span text:style-name="T5">, normal en période capitaliste, c'est donc l’État national.</text:span></text:p>
      <text:p text:style-name="P9">Par conséquent, si nous voulons, sans jouer sur les définitions juridiques, sans « inventer » des notions abstraites, mais en analysant les conditions historico-économiques des mouvements nationaux, comprendre ce qu'est la libre détermination des nations, nous ne pouvons manquer d'aboutir à cette conclusion : par autodétermination des nations, on entend leur séparation en tant qu’État d'avec les collectivités nationales étrangères, on entend la formation d’États nationaux indépendants.</text:p>
      <text:p text:style-name="P9">Nous verrons par la suite pour quelles autres raisons encore il serait faux d'entendre par droit de libre détermination autre chose que le droit d'exister en tant qu’État distinct. Maintenant, nous devons nous arrêter à la façon dont Rosa Luxembourg a tenté d'« esquiver » l'inévitable conclusion touchant les causes économiques profondes de la tendance à constituer un État national.</text:p>
      <text:p text:style-name="P11"><text:span text:style-name="T5">Rosa Luxembourg connaît fort bien la brochure de Kautsky : </text:span><text:span text:style-name="Citation"><text:span text:style-name="T19">Nationalität und Internationalität</text:span></text:span><text:span text:style-name="T5"> (supplément à la </text:span><text:span text:style-name="Citation"><text:span text:style-name="T19">Neue Zeit</text:span></text:span><text:span text:style-name="Citation"><text:span text:style-name="T19"><text:note text:id="ftn3" text:note-class="endnote"><text:note-citation>3</text:note-citation><text:note-body><text:p text:style-name="P12">« <text:span text:style-name="Citation"><text:span text:style-name="T20">Die Neue Zeit </text:span></text:span>» <text:span text:style-name="T21">(</text:span><text:span text:style-name="T7">Les t</text:span><text:span text:style-name="T21">emps nouveaux) : revue de la social-démocratie allemande fondée par Kautsky et H. Braun ; parut à Stuttgart de 1893 à 1923, parrainée par Engels jusqu’à sa mort. Adopta une position centriste durant la I° guerre mondiale.</text:span></text:p></text:note-body></text:note></text:span></text:span><text:span text:style-name="T5"> </text:span><text:span text:style-name="T22">n</text:span><text:span text:style-name="T5">°</text:span><text:span text:style-name="T17">1</text:span><text:span text:style-name="T5">, 1907-1908, traduit en russe dans la revue </text:span><text:span text:style-name="Citation"><text:span text:style-name="T9">Naoutchnaïa Mysl</text:span></text:span><text:span text:style-name="T5">, Riga 1908). Elle sait que Kautsky, après avoir minutieusement analysé au </text:span><text:span text:style-name="T22">§</text:span><text:span text:style-name="T5">4 de cette brochure la question de l’État national, est arrivé à la conclusion qu'Otto Bauer « sous-estime la forte tendance à constituer un État national » (p. 23 de la brochure citée). Rosa Luxembourg cite elle-même ces mots de Kautsky : « L’État national est la forme d’État qui correspond le mieux aux condi</text:span><text:span text:style-name="T22">t</text:span><text:span text:style-name="T5">ions modernes » (c'est-à-dire à celles du capitalisme, de la </text:span><text:span text:style-name="T22">civ</text:span><text:span text:style-name="T5">ilisation, du progrès économique, à la différence des conditions moyenâgeuses, précapitalistes, etc.); « c'est la forme dans laquelle il peut le plus aisément accomplir ses tâches » (c'est-à-dire assurer le développement le plus libr</text:span><text:span text:style-name="T23">e, </text:span><text:span text:style-name="T5">le plus large et le plus rapide du capitalisme). À cela il fau</text:span><text:span text:style-name="T23">t </text:span><text:span text:style-name="T5">ajouter cette remarque finale de Kautsky, plus précise encore, suivant laquelle les États à composition nationales hétérogène (les États dits de nationalités, à </text:span><text:span text:style-name="T23">l</text:span><text:span text:style-name="T5">a différence d</text:span><text:span text:style-name="T23">es </text:span><text:span text:style-name="T5">États nationaux) sont « toujours des États dont la formation interne est restée, pour une raison ou pour une autre, an</text:span><text:span text:style-name="T23">or</text:span><text:span text:style-name="T5">male ou insuffisante » (arriérée). Il va sans dire que Kau</text:span><text:span text:style-name="T23">t</text:span><text:span text:style-name="T5">sky emploie le terme d'anormal exclusivement dans le s</text:span><text:span text:style-name="T23">ens </text:span><text:span text:style-name="T5">de non-conforme à c</text:span><text:span text:style-name="T23">e</text:span><text:span text:style-name="T5"> qui est le mieux adapté aux exigen</text:span><text:span text:style-name="T23">ces </text:span><text:span text:style-name="T5">du développement capitaliste.</text:span></text:p>
      <text:p text:style-name="P13">Et quelle est, demandera-on, la position de Ro<text:span text:style-name="T24">sa </text:span>Luxembourg à l'égard de ces conclusions historico-écono<text:span text:style-name="T24">mi</text:span>ques de Kautsky ? Sont-elles justes ou erronées ? Qui a raiso<text:span text:style-name="T24">n </text:span>: Kautsky avec sa théorie historico-économique ou Ba<text:span text:style-name="T24">uer, </text:span>dont la théorie, en son ess<text:span text:style-name="T24">e</text:span>nce, est psychologique ? Qu<text:span text:style-name="T24">el lien existe-t-il </text:span>entre l'« opportunisme national » incontes<text:span text:style-name="T24">ta</text:span>ble de Bauer, sa défense de l'autonomie nationale culturell<text:span text:style-name="T24">e, </text:span>ses emballements <text:soft-page-break/>nationalistes (« il y a çà et là une su<text:span text:style-name="T24">resti</text:span>mation du facteur national », selon l'expression de <text:span text:style-name="T24">Kautsk</text:span>y), sa « forte exagération du facteur national et son <text:span text:style-name="T24">oubli </text:span>total du facteur international » (Kautsky), et sa sous-esti<text:span text:style-name="T24">ma</text:span>tion de la force de la tendance à constituer un État nation<text:span text:style-name="T24">al ?</text:span></text:p>
      <text:p text:style-name="P14"><text:span text:style-name="T5">Rosa Luxembourg n'a mème pas posé cette question. </text:span><text:span text:style-name="T23">Elle </text:span><text:span text:style-name="T5">n'a pas remarqué ce lien. Elle n'a pas considéré l'</text:span><text:span text:style-name="Emphasis"><text:span text:style-name="T5">e</text:span></text:span><text:span text:style-name="Emphasis"><text:span text:style-name="T23">nsemble</text:span></text:span><text:span text:style-name="T23"> </text:span><text:span text:style-name="T5">des conceptions théoriques de Bauer. Elle n'a même pas </text:span><text:span text:style-name="T23">con</text:span><text:span text:style-name="T5">fronté du tout les théories historico-économique et psy</text:span><text:span text:style-name="T23">cholo</text:span><text:span text:style-name="T5">gique de la question nationale. Elle s'est bornée aux </text:span><text:span text:style-name="T23">remar</text:span><text:span text:style-name="T5">ques suivantes contre Kautsky : </text:span></text:p>
      <text:p text:style-name="Quotations"><text:span text:style-name="T5">« </text:span><text:span text:style-name="T25">Ce</text:span><text:span text:style-name="T5">t État national « le meilleur » n'est qu'une ab</text:span><text:span text:style-name="T25">straction </text:span><text:span text:style-name="T5">qu'il est facile de développer en théorie, de défendr</text:span><text:span text:style-name="T25">e</text:span><text:span text:style-name="T5"> en théor</text:span><text:span text:style-name="T25">ie, mais q</text:span><text:span text:style-name="T5">ui ne correspond point à la réalité » (</text:span><text:span text:style-name="Citation"><text:span text:style-name="T26">Pr</text:span></text:span><text:span text:style-name="Citation"><text:span text:style-name="T27">z</text:span></text:span><text:span text:style-name="Citation"><text:span text:style-name="T26">eglad Socja</text:span></text:span><text:span text:style-name="Citation"><text:span text:style-name="T28">l</text:span></text:span><text:span text:style-name="Citation"><text:span text:style-name="T26">demo</text:span></text:span><text:span text:style-name="Citation"><text:span text:style-name="T29">k</text:span></text:span><text:span text:style-name="Citation"><text:span text:style-name="T27">ratyczny</text:span></text:span><text:span text:style-name="T25"> </text:span><text:span text:style-name="T5">1908, n° 6, p. 490)</text:span><text:span text:style-name="T5"><text:note text:id="ftn4" text:note-class="endnote"><text:note-citation>4</text:note-citation><text:note-body><text:p text:style-name="P15"><text:span text:style-name="Citation"><text:span text:style-name="T30">Pr</text:span></text:span><text:span text:style-name="Citation"><text:span text:style-name="T31">z</text:span></text:span><text:span text:style-name="Citation"><text:span text:style-name="T30">eglad Socja</text:span></text:span><text:span text:style-name="Citation"><text:span text:style-name="T32">l</text:span></text:span><text:span text:style-name="Citation"><text:span text:style-name="T30">demo</text:span></text:span><text:span text:style-name="Citation"><text:span text:style-name="T33">k</text:span></text:span><text:span text:style-name="Citation"><text:span text:style-name="T31">ratyczny </text:span></text:span><text:span text:style-name="Citation"><text:span text:style-name="T34">(</text:span></text:span><text:span text:style-name="Citation"><text:span text:style-name="T35">La Revue social-démocrate</text:span></text:span><text:span text:style-name="Citation"><text:span text:style-name="T36">)</text:span></text:span><text:span text:style-name="Citation"> </text:span> : <text:span text:style-name="T37">revue éditée à Cracovie de 1902 à 1904 puis de 1908 à 1910 par les social-démocrates polonais, avec la participation directe de R. Luxembourg.</text:span> </text:p></text:note-body></text:note></text:span><text:span text:style-name="T5">.</text:span></text:p>
      <text:p text:style-name="P16">Et, à l'appui de cette déclaration péremptoire, <text:span text:style-name="T38">suivent </text:span>des raisonnements d'où il ressort que le développem<text:span text:style-name="T38">ent des </text:span>grandes puissances capitalistes et l'impérialisme <text:span text:style-name="T38">rendent </text:span>illusoire pour les petits peuples le « droit de libre <text:span text:style-name="T38">détermination »</text:span>. « Peut-on parler sérieusement, s'écrie Rosa Luxembourg, de « libre détermination » des Monténégrins, des Bulgares, des Romains, des Serbes, des Gr<text:span text:style-name="T38">e</text:span>cs, formellement indépendants, et même partiellement des Suisses, dont l'indépendance est elle-même le produit de la lutte politique et du jeu diplomatique du « concert européen » ? » ! (p. 500.) Ce qui correspond le mieux aux conditions, « ce n'est pas l’État national, comme le pense Kautsky, mais l’État de proie ». Et de citer quelques dizaines de chiffres sur l'importance des colonies appartenant à l'Angleterre, à la France, etc.</text:p>
      <text:p text:style-name="P17"><text:span text:style-name="T5">Lorsqu'on lit de semblables raisonnements, on ne peut que s'étonner de l'incapacité où se trouve l’auteur de </text:span><text:span text:style-name="Citation"><text:span text:style-name="T5">faire le point</text:span></text:span><text:span text:style-name="T5"> ! Enseigner à Kautsky d'un air sentencieux que les p</text:span><text:span text:style-name="T39">e</text:span><text:span text:style-name="T5">tits États dépendent économiquement des grands, que les États bourgeois luttent entre eux pour écraser et spolier </text:span><text:span text:style-name="T39">les </text:span><text:span text:style-name="T5">autres nations, qu'il existe un impérialisme et des colo</text:span><text:span text:style-name="T39">nies, </text:span><text:span text:style-name="T5">c'est raffiner ridiculement et d'une façon puérile, car tout cela n'a pas l</text:span><text:span text:style-name="T39">e</text:span><text:span text:style-name="T5"> moindre rapport avec la question. Non seulement les petits États, mais aussi la Russie, par exemple, dépendent entièrement, au point de vue économique, de la puissance du capital financier impérialiste des « riches » pays bourgeois. Non seulement les États-miniatures des Balkans, mais aussi l'Amérique du XIX</text:span><text:span text:style-name="T39">°</text:span><text:span text:style-name="T5"> siècl</text:span><text:span text:style-name="T39">e</text:span><text:span text:style-name="T5"> était économiquement une colonie de l'Europe, ainsi que Marx le disait déjà dans </text:span><text:span text:style-name="Citation"><text:span text:style-name="T5">Le Capital</text:span></text:span><text:span text:style-name="T5">, Tout cela, bien entendu, Kautsky et chaque marxiste le savent parfaitement, mais ce sont des questions qui n'ont absolument rien à voir avec les mouvements nationaux et l’État national.</text:span></text:p>
      <text:p text:style-name="P7">Au problème de la libre détermination politique des nations dans la société bourgeoise, de leur indépendance en tant qu’État, Rosa Luxembourg a substitué la question de leur autonomie et de leur indépendance économiques. Cela est aussi intelligent que si, lors de la discussion de la revendication-programme sur la suprématie du Parlement (c'est-à-dir<text:span text:style-name="T40">e</text:span> de l'assemblée des représentants du peuple) dans l’État <text:span text:style-name="T40">b</text:span>our<text:span text:style-name="T40">g</text:span>eois, on entreprenait d'exposer sa conviction absolument juste de la suprématie du grand capital, quel que soit l<text:span text:style-name="T40">e</text:span> régime, dans tout pays bourgeois.</text:p>
      <text:p text:style-name="P18"><text:span text:style-name="T5">Nul doute que des portions considérables de l'Asie, la partie du monde la plus peuplée, ne se trouvaient dans la situation soit de colonies des « grandes puissances », </text:span><text:span text:style-name="T41">soit d’É</text:span><text:span text:style-name="T5">tats extrêmement dépendants et opprimés sur le plan national. Cette vérité universellement connue infirme-t-elle en quoi que ce soit ce fait incontestable qu'en Asie même, les conditions du développement le plus complet de la production marchande, de l'essor le plus libre, le plus large et le plus rapide d</text:span><text:span text:style-name="T41">u </text:span><text:span text:style-name="T5">capitalisme n'existent qu'au Japon, c'est-à-dire </text:span><text:soft-page-break/><text:span text:style-name="T5">uniquement dans un État national indépendant ? Cet État est bourgeois; aussi a-t-il lui-même commencé à opprimer d'autres nations, et à asservir des colonies. Nous ignorons si l'Asie parviendr</text:span><text:span text:style-name="T41">a </text:span><text:span text:style-name="T5">avant la faillite du capitalisme à constituer un système d’États nationaux indépendants, à l'instar de l'Europ</text:span><text:span text:style-name="T41">e. </text:span><text:span text:style-name="T5">Mais une chose est incontestable, c'est qu'en éveillant l'Asie, le capitalisme a suscité partout, là aussi, des mouvements nationaux, que ces mouvements tendent à constituer d</text:span><text:span text:style-name="T41">es </text:span><text:span text:style-name="T5">États nationaux en Asie, et que ce sont précisément </text:span><text:span text:style-name="T41">ces </text:span><text:span text:style-name="T5">États qui assurent au capitalisme les meilleures condition</text:span><text:span text:style-name="T42">s </text:span><text:span text:style-name="T5">de développement. L'exemple de l'Asie témoigne </text:span><text:span text:style-name="Emphasis"><text:span text:style-name="T5">en fa</text:span></text:span><text:span text:style-name="Emphasis"><text:span text:style-name="T42">veur</text:span></text:span><text:span text:style-name="T42"> </text:span><text:span text:style-name="T5">de Kautsky, </text:span><text:span text:style-name="Emphasis"><text:span text:style-name="T5">contre</text:span></text:span><text:span text:style-name="T5"> Rosa Luxembourg.</text:span></text:p>
      <text:p text:style-name="P19">L'exemple des États balkaniques, lui aussi, <text:span text:style-name="T43">témoigne </text:span>contre elle, car chacun voit aujourd'hui que les meille<text:span text:style-name="T43">ures </text:span>conditions de développement du capitalisme dans les Balkans se créent justement au fur et à mesure que des États nationaux indépendants naissent dans cette péninsule.</text:p>
      <text:p text:style-name="P20"><text:span text:style-name="T5">Ainsi, l'exemple de toute l'humanité civilisée la </text:span><text:span text:style-name="T42">plus </text:span><text:span text:style-name="T5">avancée, comme celui des Balkans, comme celui d</text:span><text:span text:style-name="T42">e l’Asie </text:span><text:span text:style-name="T5">démontrent, à l'encontre de Rosa Luxembourg, l'abs</text:span><text:span text:style-name="T42">olue </text:span><text:span text:style-name="T5">justess</text:span><text:span text:style-name="T42">e</text:span><text:span text:style-name="T5"> d</text:span><text:span text:style-name="T42">e</text:span><text:span text:style-name="T5"> la thèse de Kautsky : l’État national est </text:span><text:span text:style-name="T42">l</text:span><text:span text:style-name="T5">a </text:span><text:span text:style-name="T42">règle et l</text:span><text:span text:style-name="T5">a « norme » du capitalisme, l’État à composition natio</text:span><text:span text:style-name="T42">nale </text:span><text:span text:style-name="T5">hétérogène n'est qu'un stade arriéré ou une exception. </text:span><text:span text:style-name="T42">Du </text:span><text:span text:style-name="T5">point de vue des rapports entre nationalités, l’État </text:span><text:span text:style-name="T42">national </text:span><text:span text:style-name="T5">offre incontestablement les meilleures conditions pou</text:span><text:span text:style-name="T42">r le dé</text:span><text:span text:style-name="T5">veloppement du capitalisme. Cela ne signifie </text:span><text:span text:style-name="T42">é</text:span><text:span text:style-name="T5">vid</text:span><text:span text:style-name="T42">emment </text:span><text:span text:style-name="T5">pas qu'un tel État, sur le terrain des rapports bourg</text:span><text:span text:style-name="T42">e</text:span><text:span text:style-name="T5">o</text:span><text:span text:style-name="T42">is </text:span><text:span text:style-name="T5">puisse exclure l'exploitation et l'oppression des nation</text:span><text:span text:style-name="T42">s. Ce</text:span><text:span text:style-name="T5">la veut dire seulement que les mar</text:span><text:span text:style-name="T42">x</text:span><text:span text:style-name="T5">istes n</text:span><text:span text:style-name="T42">e</text:span><text:span text:style-name="T5"> peuvent p</text:span><text:span text:style-name="T42">erdre </text:span><text:span text:style-name="T5">de vu</text:span><text:span text:style-name="T42">e</text:span><text:span text:style-name="T5"> les puissants facteurs </text:span><text:span text:style-name="Emphasis"><text:span text:style-name="T5">économiques</text:span></text:span><text:span text:style-name="T5"> qui engendr</text:span><text:span text:style-name="T42">ent les </text:span><text:span text:style-name="T5">tendances à la création d’États nationaux. Cela </text:span><text:span text:style-name="T42">veut dire </text:span><text:span text:style-name="T5">que, dans le programme des marxistes, la « </text:span><text:span text:style-name="Emphasis"><text:span text:style-name="T5">libre</text:span></text:span><text:span text:style-name="T5"> </text:span><text:span text:style-name="T42">détermination</text:span><text:span text:style-name="T5"> des nations » </text:span><text:span text:style-name="Emphasis"><text:span text:style-name="T5">ne peut</text:span></text:span><text:span text:style-name="T5"> avoir, du point de vu</text:span><text:span text:style-name="T42">e historico-</text:span><text:span text:style-name="T5">économique, d'autre signification que la </text:span><text:span text:style-name="Emphasis"><text:span text:style-name="T5">libre</text:span></text:span><text:span text:style-name="T5"> </text:span><text:span text:style-name="T42">détermination </text:span><text:span text:style-name="T5">politique, l'indépendance en tant qu’État, la formation d'un État national.</text:span></text:p>
      <text:p text:style-name="Standard"><text:span text:style-name="T5">Quant aux conditions qui, du point de vue marxiste, c'est-à-dire du point de vue de classe du prolétariat, p</text:span><text:span text:style-name="T42">ré</text:span><text:span text:style-name="T5">sident au soutien de la revendication démocratique bou</text:span><text:span text:style-name="T42">rgeoise</text:span><text:span text:style-name="T5"> d'un « État national », nous y reviendrons en détail un peu plus loin. Nous nous bornons pour l'instant à définir la notion de « libre détermination », et il nous faut seulement noter encore que Rosa Luxembourg sait ce que renferme cette notion (d’« État national »), alors que ses partisans opportunistes, les Liebmann, les Sémkovski, les </text:span><text:span text:style-name="T42">I</text:span><text:span text:style-name="T5">ourkévit</text:span><text:span text:style-name="T42">c</text:span><text:span text:style-name="T5">h </text:span><text:span text:style-name="Emphasis"><text:span text:style-name="T42">i</text:span></text:span><text:span text:style-name="Emphasis"><text:span text:style-name="T5">gnorent même cela</text:span></text:span><text:span text:style-name="T5"> !</text:span></text:p>
      <text:list text:continue-numbering="true" text:style-name="Numbering_20_123">
        <text:list-item>
          <text:h text:style-name="P6" text:outline-level="1">Position historique concrète <text:span text:style-name="T44">de la question</text:span></text:h>
        </text:list-item>
      </text:list>
      <text:p text:style-name="P21">Lorsqu’on analyse une question sociale, la théorie marxiste exige expressément qu'on la situe dans un cadre historique déterminé; puis, s'il s'agit d'un seul pays (par exemple, du programme national pour un pays donné), qu'il soit <text:span text:style-name="T45">t</text:span>enu compte des particularités concrètes qui distinguent ce pays des autres dans les limites d'une seule et même époque historique.</text:p>
      <text:p text:style-name="P21">Que représente cette exigence expresse du marxisme, appliquée à la question qui nous intéresse ?</text:p>
      <text:p text:style-name="P21">Avant tout, la nécessité d'établir une stricte distinc<text:span text:style-name="T45">t</text:span>ion entre deux époques du capitalisme, lesquelles diffèrent radicalement du point de vue des mouvements nationaux. D'une part, l'époque où s'effondrent le féodalisme et l'absolutisme, où se constituent une société et un État démocrat<text:span text:style-name="T45">i</text:span>ques bourgeois, où les mouvements nationaux deviennent pour la première <text:soft-page-break/>fois des mouvements de masse et entraînent d'une façon ou d'une autre toutes les classes de la population dans la vie politique par le truchement de la presse, par la participation aux institutions représentatives, <text:span text:style-name="T45">e</text:span>t<text:span text:style-name="T45">c</text:span>. D'autre part, l'époque où les États capitalistes sont pleinement <text:span text:style-name="T45">c</text:span>onstitués, avec un régime constitutionnel depuis longtemps établi, et où l'antagonisme est fortement développé entre l<text:span text:style-name="T45">e</text:span> prolétariat et la bourgeoisie, époque que l'on peut appeler la veille de l'effondrement du capitalisme.</text:p>
      <text:p text:style-name="P7">Ce qui est typique pour la première époque, c'est l'éveil d<text:span text:style-name="T45">e</text:span>s mouvements nationaux où se trouve entraînée la paysannerie, couche de la population la plus nombreuse et la plus « difficile à mettre en train » étant donné la lutte pour la liberté politique en général et pour les droits de la nationalité en particulier, Ce qui est typique pour la seconde époqu<text:span text:style-name="T45">e, </text:span>c'est l'absence de mouvements démocratiques bourgeois, de masse, alors que le capitalisme développé, rapprochant <text:span text:style-name="T45">et </text:span>brassant de plus en plus les nations déjà entièrement entraînées dans le circuit commercial, met au premier plan l'ant<text:span text:style-name="T45">a</text:span>gonisme entre le capital fusionné à l'échelle international<text:span text:style-name="T45">e </text:span>et le mouvement ouvrier international.</text:p>
      <text:p text:style-name="P7">Certes, chacune de ces deux époques n'est pas sépa<text:span text:style-name="T46">rée </text:span>de l'autre par une muraille; elles sont reliées entre elles par de nombreux maillons intermédiaires, différents pay<text:span text:style-name="T46">s </text:span>se distinguant en outre par la rapidité de leur développ<text:span text:style-name="T46">e</text:span>ment national, la composition nationale de leur populatio<text:span text:style-name="T46">n, </text:span>la répartition de cette dernière, et<text:span text:style-name="T46">c</text:span>., et<text:span text:style-name="T46">c</text:span>. <text:span text:style-name="T46">Il</text:span> ne saurait ê<text:span text:style-name="T46">tre </text:span>question de procéder à l'élaboration du programme n<text:span text:style-name="T46">ational </text:span>des marxistes d'un pays donné sans tenir compte de <text:span text:style-name="T46">tou</text:span>tes ces conditions historiques générales et des particular<text:span text:style-name="T46">ités </text:span>concrètes de tel ou tel État.</text:p>
      <text:p text:style-name="Standard"><text:span text:style-name="T5">C'est ici que nous touchons du doigt le point le plus faible des raisonnements de Rosa Luxembourg. Elle s'appli</text:span><text:span text:style-name="T47">que </text:span><text:span text:style-name="T5">avec un zèle peu commun à truffer son article d'express</text:span><text:span text:style-name="T47">ions </text:span><text:span text:style-name="T5">« vigoureuses » dirigées contre le </text:span><text:span text:style-name="T47">§</text:span><text:span text:style-name="T5">9 de notre progra</text:span><text:span text:style-name="T47">mme, </text:span><text:span text:style-name="T5">qualifié de « trop général », de « cliché », d</text:span><text:span text:style-name="T47">e</text:span><text:span text:style-name="T5"> « phraséol</text:span><text:span text:style-name="T47">ogie </text:span><text:span text:style-name="T5">métaphysique », et ainsi de suite. </text:span><text:span text:style-name="T47">Il</text:span><text:span text:style-name="T5"> serait tout naturel </text:span><text:span text:style-name="T47">d’at</text:span><text:span text:style-name="T5">tendre d'un auteur qui condamne si bien la métaphys</text:span><text:span text:style-name="T47">ique (au</text:span><text:span text:style-name="T5"> sens où l'entendait Marx, c'est-à-dire l'antidial</text:span><text:span text:style-name="T47">ecti</text:span><text:span text:style-name="T5">que) et les vaines abstractions, qu'il nous fournisse un </text:span><text:span text:style-name="T47">modèle</text:span><text:span text:style-name="T5"> d'examen historique concret de la question. Il s'agit </text:span><text:span text:style-name="T47">du programme national </text:span><text:span text:style-name="T5">d</text:span><text:span text:style-name="T47">e</text:span><text:span text:style-name="T5">s marxistes d'un pays déter</text:span><text:span text:style-name="T47">miné  : </text:span><text:span text:style-name="T5">la Russie, et d'une époque déterminée : le début d</text:span><text:span text:style-name="T47">u XX° </text:span><text:span text:style-name="T5">siècle. Sans doute Rosa Luxembourg pose-t-elle la que</text:span><text:span text:style-name="T47">stion </text:span><text:span text:style-name="T5">de savoir </text:span><text:span text:style-name="Emphasis"><text:span text:style-name="T5">quelle</text:span></text:span><text:span text:style-name="T5"> époque </text:span><text:span text:style-name="Emphasis"><text:span text:style-name="T5">historique</text:span></text:span><text:span text:style-name="T5"> traverse la Russie, </text:span><text:span text:style-name="Emphasis"><text:span text:style-name="T47">quelles</text:span></text:span><text:span text:style-name="T47"> </text:span><text:span text:style-name="T5">sont les particularités </text:span><text:span text:style-name="Emphasis"><text:span text:style-name="T5">concrètes</text:span></text:span><text:span text:style-name="T5"> du problème national </text:span><text:span text:style-name="T47">et des </text:span><text:span text:style-name="T5">mouvements nationaux de ce pays à </text:span><text:span text:style-name="Emphasis"><text:span text:style-name="T5">cette</text:span></text:span><text:span text:style-name="T5"> époque ?</text:span></text:p>
      <text:p text:style-name="P22"><text:span text:style-name="Emphasis"><text:span text:style-name="T5">De tout cela Rosa Luxembourg ne dit absolument </text:span></text:span><text:span text:style-name="Emphasis"><text:span text:style-name="T47">rien ! </text:span></text:span><text:span text:style-name="T5">Vous ne trouverez pas chez elle la moindre analyse de la </text:span><text:span text:style-name="T47">façon </text:span><text:span text:style-name="T5">dont se pose le problème national en </text:span><text:span text:style-name="Emphasis"><text:span text:style-name="T47">Ru</text:span></text:span><text:span text:style-name="Emphasis"><text:span text:style-name="T5">ssie</text:span></text:span><text:span text:style-name="T5"> à </text:span><text:span text:style-name="T47">l’époque </text:span><text:span text:style-name="T5">historique envisagée, ni des particularités de la </text:span><text:span text:style-name="Emphasis"><text:span text:style-name="T47">R</text:span></text:span><text:span text:style-name="Emphasis"><text:span text:style-name="T5">ussi</text:span></text:span><text:span text:style-name="Emphasis"><text:span text:style-name="T47">e</text:span></text:span><text:span text:style-name="T47"> à cet </text:span><text:span text:style-name="T5">égard !</text:span></text:p>
      <text:p text:style-name="P23">On nous dit que la question nationale se pose dans les Balkans autrement qu'en Irlande; que Marx portait telle ou telle appréciation sur les mouvements nationaux polonais et tchèque dans les conditions concrètes de 1848 (page d’extraits empruntés à Marx); qu'Engels en portait telle ou telle autre sur la lutte des cantons forestiers de Suisse contre l'Autriche et sur la bataille de Morgarten qui eut lieu en 1315 (page de citations tirées d'Engels, avec le commentaire correspondant de Kautsky); que Lasalle considérait comme réactionnaire la guerre des paysans <text:span text:style-name="T44">e</text:span>n Allemagne au XVI<text:span text:style-name="T44">°</text:span> siècle, etc.</text:p>
      <text:p text:style-name="Standard"><text:span text:style-name="T5">On ne saurait dire que ces remarques et citations bril</text:span><text:span text:style-name="T48">lent </text:span><text:span text:style-name="T5">par la nouveauté, mais il est en tout cas intéressant pour le lecteur d</text:span><text:span text:style-name="T48">e</text:span><text:span text:style-name="T5"> se rappeler une fois de plus comment Marx, Engels et Lassalle abordaient l'analyse des questions historiques concrètes de différents pays. Et lorsqu'on relit ces citations si instructives de Marx et d'Engels, on voit très nettement dans </text:span><text:soft-page-break/><text:span text:style-name="T5">quelle situation ridicule Rosa Luxembourg s'est elle-même placée. Elle prêche avec éloquence et sévé</text:span><text:span text:style-name="T48">r</text:span><text:span text:style-name="T5">ité la nécessité d'une analyse historique concrète de la question nationale, dans les différents pays aux différentes époques, mais n'essaie </text:span><text:span text:style-name="Emphasis"><text:span text:style-name="T5">absolument pas</text:span></text:span><text:span text:style-name="T5"> de déterminer </text:span><text:span text:style-name="Emphasis"><text:span text:style-name="T5">quel</text:span></text:span><text:span text:style-name="T5"> </text:span><text:span text:style-name="T48">st</text:span><text:span text:style-name="T5">ade historique de développement du capitalisme traver</text:span><text:span text:style-name="T48">se</text:span><text:span text:style-name="T5"> la </text:span><text:span text:style-name="Emphasis"><text:span text:style-name="T5">Russie</text:span></text:span><text:span text:style-name="T5"> au début du XX</text:span><text:span text:style-name="T48">°</text:span><text:span text:style-name="T5"> siècle, quelles sont les </text:span><text:span text:style-name="Emphasis"><text:span text:style-name="T5">parti</text:span></text:span><text:span text:style-name="Emphasis"><text:span text:style-name="T48">c</text:span></text:span><text:span text:style-name="Emphasis"><text:span text:style-name="T5">ularités</text:span></text:span><text:span text:style-name="T5"> de la question nationale dans ce pays. Rosa Luxembourg montre, par des exemples, comment </text:span><text:span text:style-name="Emphasis"><text:span text:style-name="T5">d'autres</text:span></text:span><text:span text:style-name="T5"> ont ana</text:span><text:span text:style-name="T48">lysé</text:span><text:span text:style-name="T5"> la question en marxistes, et elle souligne ainsi comme </text:span><text:span text:style-name="T48">à </text:span><text:span text:style-name="T5">dessein que l'enfer est souvent pavé de bonnes intentions, </text:span><text:span text:style-name="T48">et </text:span><text:span text:style-name="T5">que les bons conseils servent souvent à masquer le </text:span><text:span text:style-name="T48">refus</text:span><text:span text:style-name="T5"> ou l'incapacité de leur donner une application </text:span><text:span text:style-name="T48">p</text:span><text:span text:style-name="T5">ratique.</text:span></text:p>
      <text:p text:style-name="P24">Voici, entre autres, un rapprochement instructif. S'éle<text:span text:style-name="T44">v</text:span>ant contre le mot d'ordre de l'indépendance de la Pologne, <text:span text:style-name="T44">R</text:span>o<text:span text:style-name="T44">sa</text:span> Luxembourg se réfère à son ouvrage de 1898, où elle <text:span text:style-name="T44">f</text:span>a<text:span text:style-name="T44">isa</text:span>it la démonstration du rapide « développement ind<text:span text:style-name="T44">ustriel de </text:span>la Pologne » écoulant ses produits manufacturés <text:span text:style-name="T44">en Russie.</text:span> Inutile de dire que cela ne prouve encore absolu<text:span text:style-name="T44">ment</text:span> rien quant au droit de libre détermination, que cela <text:span text:style-name="T44">dém</text:span>ontre uniquement la disparition de la vieille Pologne <text:span text:style-name="T44">seigneu</text:span>riale, etc. Or, Rosa Luxembourg en arrive chaque <text:span text:style-name="T44">fois inse</text:span>nsiblement à cette conclusion que, parmi les facteurs unissant la Russie à la Pologne, prédomineraient dès à présent les facteurs purement économiques des rappo<text:span text:style-name="T49">rt</text:span>s capitalistes modernes.</text:p>
      <text:p text:style-name="P25"><text:span text:style-name="T5">Mais voici que notre Rosa passe à la question de l'autonomie, et </text:span><text:span text:style-name="T50">–</text:span><text:span text:style-name="T5"> bien que son article soit intitulé « La question nationale et l'autonomie » </text:span><text:span text:style-name="Emphasis"><text:span text:style-name="T5">en général</text:span></text:span><text:span text:style-name="T5"> </text:span><text:span text:style-name="T50">–</text:span><text:span text:style-name="T5"> elle entreprend de démontrer le droit </text:span><text:span text:style-name="Emphasis"><text:span text:style-name="T5">exceptionnel</text:span></text:span><text:span text:style-name="T5"> du royaume de P</text:span><text:span text:style-name="T51">o</text:span><text:span text:style-name="T5">logne à l'autonomie (voir à ce sujet la revue </text:span><text:span text:style-name="Citation"><text:span text:style-name="T9">Pro</text:span></text:span><text:span text:style-name="Citation"><text:span text:style-name="T52">s</text:span></text:span><text:span text:style-name="Citation"><text:span text:style-name="T9">vécht</text:span></text:span><text:span text:style-name="Citation"><text:span text:style-name="T52">ché</text:span></text:span><text:span text:style-name="Citation"><text:span text:style-name="T9">ni</text:span></text:span><text:span text:style-name="Citation"><text:span text:style-name="T52">é</text:span></text:span><text:span text:style-name="T5"> n° 12, 191</text:span><text:span text:style-name="T51">3</text:span><text:span text:style-name="T51"><text:note text:id="ftn5" text:note-class="endnote"><text:note-citation>5</text:note-citation><text:note-body><text:p text:style-name="Endnote">Voir le §6 de Lénine  : <text:span text:style-name="Citation">notes critiques sur la question nationale</text:span> (1913).</text:p></text:note-body></text:note></text:span><text:span text:style-name="T5">). Afin de confirmer le droit de la Pologn</text:span><text:span text:style-name="T51">e </text:span><text:span text:style-name="T5">à l'autonomie, Rosa Luxembourg caractérise le régime politique d</text:span><text:span text:style-name="T51">e</text:span><text:span text:style-name="T5"> la Russie, sans doute d'après des indices relevant de l'économie, de la politique, des mœurs et de la sociologie, comme constituant un ensemble de traits dont la som</text:span><text:span text:style-name="T51">me </text:span><text:span text:style-name="T5">nous fournit la notion de « despotisme asiatique » (n°</text:span><text:span text:style-name="T51">12 </text:span><text:span text:style-name="T5">du </text:span><text:span text:style-name="Citation"><text:span text:style-name="T26">Pr</text:span></text:span><text:span text:style-name="Citation"><text:span text:style-name="T53">ze</text:span></text:span><text:span text:style-name="Citation"><text:span text:style-name="T26">glad</text:span></text:span><text:span text:style-name="T5">, p. 137).</text:span></text:p>
      <text:p text:style-name="Standard"><text:span text:style-name="T5">Chacun sait que ce genre de régime politique jouit d'u</text:span><text:span text:style-name="T51">ne</text:span><text:span text:style-name="T5"> très grande stabilité dans des pays où l'économie est </text:span><text:span text:style-name="T51">mar</text:span><text:span text:style-name="T5">quée par la prédominanc</text:span><text:span text:style-name="T51">e</text:span><text:span text:style-name="T5"> de traits entièrement patria</text:span><text:span text:style-name="T51">r</text:span><text:span text:style-name="T5">caux, précapitalistes, et par un faible développement, d</text:span><text:span text:style-name="T51">e </text:span><text:span text:style-name="T5">l'économie marchande et de la différenciation des class</text:span><text:span text:style-name="T51">es. </text:span><text:span text:style-name="T5">Si, dans un de ces pays dont le régime politique se distin</text:span><text:span text:style-name="T51">gue </text:span><text:span text:style-name="T5">par un caractère </text:span><text:span text:style-name="Emphasis"><text:span text:style-name="T5">pré</text:span></text:span><text:span text:style-name="T5">capitaliste nettement marqué, il exi</text:span><text:span text:style-name="T51">ste </text:span><text:span text:style-name="T5">une région nationalement délimitée où le capitalisme </text:span><text:span text:style-name="T51">se </text:span><text:span text:style-name="T5">développe </text:span><text:span text:style-name="Emphasis"><text:span text:style-name="T5">rapidement</text:span></text:span><text:span text:style-name="T5">, on peut dire que plus ce dévelop</text:span><text:span text:style-name="T51">pe</text:span><text:span text:style-name="T5">ment capitaliste est rapide, et plus forte est la cont</text:span><text:span text:style-name="T54">radiction </text:span><text:span text:style-name="T5">entre celui-ci et le régime politique </text:span><text:span text:style-name="Emphasis"><text:span text:style-name="T5">pré</text:span></text:span><text:span text:style-name="T5">capitaliste, plus </text:span><text:span text:style-name="T54">pro</text:span><text:span text:style-name="T5">bable est la séparation de la région avancée d'avec </text:span><text:span text:style-name="T54">l’en</text:span><text:span text:style-name="T5">semble, auquel la rattachent non pas des liens d’</text:span><text:span text:style-name="T54">un </text:span><text:span text:style-name="T5">« capitalisme moderne », mais d'un « despotisme a</text:span><text:span text:style-name="T54">sia</text:span><text:span text:style-name="T5">tique ».</text:span></text:p>
      <text:p text:style-name="P7">Ainsi, Rosa Luxembourg s'est montrée parfaitement capable de retomber sur ses pieds, même dans la qu<text:span text:style-name="T55">estion </text:span>de la structure sociale du pouvoir en Russie par rappo<text:span text:style-name="T55">r</text:span>t <text:span text:style-name="T55">à </text:span>la Pologne bourgeoise; quant à la question des parti<text:span text:style-name="T55">culari</text:span>tés historiques concrètes des mouvements nationaux en <text:span text:style-name="T55">Rus</text:span>sie, elle ne l'a même pas posée.</text:p>
      <text:p text:style-name="P7">C'est sur cette question que nous devons nous arrêter.</text:p>
      <text:list text:continue-numbering="true" text:style-name="Numbering_20_123">
        <text:list-item>
          <text:h text:style-name="P6" text:outline-level="1"><text:span text:style-name="T56">Les particularités concr</text:span>ètes de <text:span text:style-name="T56">l</text:span>a question nationale <text:span text:style-name="T56">en Russie et la transformation démocratique bourgeoise de ce pays</text:span></text:h>
        </text:list-item>
      </text:list>
      <text:p text:style-name="Quotations"><text:span text:style-name="T5">« En dépit de l'élasticité du principe du « droit des nations à disposer d'elles-</text:span><text:soft-page-break/><text:span text:style-name="T5">mêmes », qui est un pur lieu commu</text:span><text:span text:style-name="T57">n</text:span><text:span text:style-name="T5">, car il est sans doute également applicable aux peuples habitant la Russie et aux nations habitant l'Allemagne et l'Autriche, la Suisse et la Suède, </text:span><text:span text:style-name="T58">l</text:span><text:span text:style-name="T5">'Amérique et l'Australie, nous ne le trouvons dans aucun programm</text:span><text:span text:style-name="T58">e </text:span><text:span text:style-name="T5">des partis socialistes d'aujourd'hui ».… (n° 6 du </text:span><text:span text:style-name="Citation"><text:span text:style-name="T26">Pr</text:span></text:span><text:span text:style-name="Citation"><text:span text:style-name="T59">z</text:span></text:span><text:span text:style-name="Citation"><text:span text:style-name="T26">eglad</text:span></text:span><text:span text:style-name="T5">, D. 483).</text:span></text:p>
      <text:p text:style-name="P7">Voilà ce qu'écrit Rosa Luxembourg au début de sa campagne contre le $9 du programme marxiste. Voulant nous faire accroire que ce point du programme est « le plus pur lieu commun », Rosa Luxembourg tombe elle-même sous le coup de cette accusation lorsqu'elle déclare avec une plaisante désinvolture que ce point serait « sans doute également applicable » à la Russie, à l'Allemagne, et<text:span text:style-name="T60">c</text:span>. </text:p>
      <text:p text:style-name="P26">Il est évident, répondrons-nous, que Rosa Luxembourg a résolu de nous offrir dans son article un répertoire de fautes de logique comme on en trouve dans les devoirs de <text:span text:style-name="T60">ly</text:span>céens. Car la tirade d<text:span text:style-name="T60">e</text:span> Rosa Luxembourg n’est d'un bout à l'autre qu'un non-sens et une caricature du point de vue historique concret sur la question.</text:p>
      <text:p text:style-name="P26">Si l'on interprète le programme marxiste non point d'une façon puérile, mais en marxiste, on comprendra aisément qu'il concerne les mouvements nationaux démocratiques bourgeois. S'il en est ainsi, ce qui est certainement le cas, il s'ensuit « sans doute » que ce programme concerne d'une façon « trop générale » en tant que « lieu commun », etc., tous les cas de mouvements nationaux démocratiques bourgeois. Non moins évidente serait également pour Rosa Luxembourg, si elle voulait bien réfléchir un tant soit peu, cette conclusion que notre programme concerne uniquement les cas où nous sommes en présence d’un tel mouvement.</text:p>
      <text:p text:style-name="P27"><text:span text:style-name="T5">Si elle avait médité ces évidences, Rosa Luxembourg aurait compris sans trop de peine l'absurdité de sa position. </text:span><text:span text:style-name="Emphasis"><text:span text:style-name="T5">Nous</text:span></text:span><text:span text:style-name="T5"> accusant d'avancer un « lieu commun », elle produit </text:span><text:span text:style-name="Emphasis"><text:span text:style-name="T5">contre nous </text:span></text:span><text:span text:style-name="T5">cet argument qu'il n’est rien dit du droit des nations à disposer d'elles-mêmes dans le programme des pays où </text:span><text:span text:style-name="Emphasis"><text:span text:style-name="T5">il n'existe pas</text:span></text:span><text:span text:style-name="T5"> de mouvements nationaux démocratiques bourgeois. Argument d'une intelligence remarquable !</text:span></text:p>
      <text:p text:style-name="Standard"><text:span text:style-name="T5">Comparer le développement politique et économique d</text:span><text:span text:style-name="T61">e </text:span><text:span text:style-name="T5">différents pays, ainsi que leurs programmes marxistes respectifs, est d'une importance considérable du point de vue du marxisme, car la nature capitaliste commune des États modernes aussi bien que la loi générale de leur développement ne sauraient être contestées. Mais cette comparaison doit se faire à bon escient. La condition préalable la plus élémentaire, en l'occurrence, est de savoir si les époques historiques du développement des pays comparés </text:span><text:span text:style-name="Emphasis"><text:span text:style-name="T5">se prêtent à la comparaison</text:span></text:span><text:span text:style-name="T5">. Ainsi, seuls de parfaits ignorants (tel le prince E. Troubetskoï dans la </text:span><text:span text:style-name="Citation"><text:span text:style-name="T9">Rousskaïa Mysl</text:span></text:span><text:span text:style-name="T5">) peuvent « comparer » le programme agraire des marxistes de Russi</text:span><text:span text:style-name="T61">e </text:span><text:span text:style-name="T5">à ceux de l'Europe occidentale, car notre programme fournit une réponse au problème de la réforme agraire </text:span><text:span text:style-name="Emphasis"><text:span text:style-name="T5">démo</text:span></text:span><text:span text:style-name="Emphasis"><text:span text:style-name="T61">c</text:span></text:span><text:span text:style-name="Emphasis"><text:span text:style-name="T5">r</text:span></text:span><text:span text:style-name="Emphasis"><text:span text:style-name="T61">a</text:span></text:span><text:span text:style-name="Emphasis"><text:span text:style-name="T5">tique bourgeoise</text:span></text:span><text:span text:style-name="T5">, dont il n'est même pas question dans l</text:span><text:span text:style-name="T61">es </text:span><text:span text:style-name="T5">pays d'Occident.</text:span></text:p>
      <text:p text:style-name="P28">Il en est de même pour la question nationale. Dans <text:span text:style-name="T62">la </text:span>plupart des pays d'Occident, elle est depuis longtemps résolue. Il est ridicule de chercher une réponse à des questions qui n'existent pas dans les programmes d'Occident. Rosa Luxembourg, ici, a perdu de vue l'essentiel : la différence entre les pays où les transformations démocratiques bourgeoises sont depuis longtemps terminées et <text:span text:style-name="T62">ce</text:span>u<text:span text:style-name="T62">x </text:span>où elles ne le sont pas encore.</text:p>
      <text:p text:style-name="P28">C'est cette différence qui est la clé de tout le problème. En la méconnaissant complètement, Rosa Luxembou<text:span text:style-name="T62">rg </text:span>fait de son interminable article un assemblage de <text:span text:style-name="T62">lieux </text:span><text:soft-page-break/>communs inconsistants, vides de sens.</text:p>
      <text:p text:style-name="P29">Dans l'Europe occidentale, continentale, l'époque <text:span text:style-name="T63">des </text:span>révolutions démocratiques bourgeoises embrasse un <text:span text:style-name="T63">inter</text:span>valle de temps assez précis, qui va à peu près de <text:span text:style-name="T63">1789 à 1871. </text:span>Cette époque a été celle des mouvements nation<text:span text:style-name="T63">aux </text:span>et de la création d’États nationaux. Au terme de cette <text:span text:style-name="T63">épo</text:span>que, l'Europe occidentale s'est trouvée transformée <text:span text:style-name="T63">en un </text:span>système d’États bourgeois, généralement homogènes au <text:span text:style-name="T64">point </text:span>de vue national. Aussi bien, chercher à l'heure actuel<text:span text:style-name="T63">le le </text:span>droit de libre détermination dans les programmes des <text:span text:style-name="T63">socialis</text:span>tes d'Europe occidentale, c'est ne rien comprendre à <text:span text:style-name="T63">l’ </text:span>a <text:span text:style-name="T63">b c </text:span>du marxisme.</text:p>
      <text:p text:style-name="P30"><text:span text:style-name="T5">En Europe orientale et en Asie, l'époque des </text:span><text:span text:style-name="T65">révolutions </text:span><text:span text:style-name="T5">démocratiques bourgeoises n'a fait que comm</text:span><text:span text:style-name="T65">encer en </text:span><text:span text:style-name="T5">1905. Les révolutions en Russie, en Perse, en Turquie, en Chine, les guerres balkaniques, telle est la chaîne des événements mondiaux de notre époque, dans notre « Orient ». Et il faut être aveugle pour ne pas voir dans cette chaîne d'événements l'éveil de </text:span><text:span text:style-name="Emphasis"><text:span text:style-name="T5">toute une série</text:span></text:span><text:span text:style-name="T5"> de mouvements nationaux démocratiques bourgeois, de tendances à la formation d’États nationaux indépendants et homogènes. C'est parce que la Russie et les pays voisins traversent cette époque, et uniquement pour cela, qu'il nous faut dans notre programme un paragraphe relatif au droit des nations à disposer d'elles-mêmes.</text:span></text:p>
      <text:p text:style-name="P7">Mais voyons un peu comment se poursuit la citation que nous avons empruntée à l'article de Rosa Luxembourg  : </text:p>
      <text:p text:style-name="P31"><text:span text:style-name="T5">...« En particulier, écrit-elle, le programme d'un parti qui agit dans un État à composition nationale extrêmement hétérogène et pour le</text:span><text:span text:style-name="T66">q</text:span><text:span text:style-name="T5">u</text:span><text:span text:style-name="T66">el</text:span><text:span text:style-name="T5"> la question nationale </text:span><text:span text:style-name="T66">j</text:span><text:span text:style-name="T5">oue u</text:span><text:span text:style-name="T66">n</text:span><text:span text:style-name="T5"> rôl</text:span><text:span text:style-name="T66">e</text:span><text:span text:style-name="T5"> d</text:span><text:span text:style-name="T66">e</text:span><text:span text:style-name="T5"> pr</text:span><text:span text:style-name="T66">emier</text:span><text:span text:style-name="T5"> p</text:span><text:span text:style-name="T66">l</text:span><text:span text:style-name="T5">an </text:span><text:span text:style-name="T67">–</text:span><text:span text:style-name="T68"> je</text:span><text:span text:style-name="T5"> veux pa</text:span><text:span text:style-name="T66">r</text:span><text:span text:style-name="T5">ler du programme de </text:span><text:span text:style-name="T66">l</text:span><text:span text:style-name="T5">a social-démocratie autrichienne </text:span><text:span text:style-name="T67">–</text:span><text:span text:style-name="T5"> ne renferme pas le principe du droit des nations à disposer d'elles-mêmes » (</text:span><text:span text:style-name="Citation"><text:span text:style-name="T5">ibidem</text:span></text:span><text:span text:style-name="T5">).</text:span></text:p>
      <text:p text:style-name="P7">Ainsi, l'on veut convaincre « tout particulièrement » le lecteur par l'exemple de l'Autriche. Examinons si c'est <text:span text:style-name="T69">l</text:span>à, du point de vue historique concret, un exemple vraiment raisonnable. </text:p>
      <text:p text:style-name="P7">En premier lieu, posons la question essentielle, celle de l'achèvement de la révolution démocratique bourgeoise. En Autriche, elle a commencé en 1848 et s'est terminée en <text:span text:style-name="T69">1</text:span>867. Depuis près d'un demi-siècle, il règne dans ce pays une Constitution toute bourgeoise, sur le terrain de laquelle un parti ouvrier légal œuvre légalement.</text:p>
      <text:p text:style-name="P7">Aussi, dans les conditions intérieures du développement de l'Autriche (c'est-à-dire du point de vue du développement du capitalisme en Autriche, en général, et dans chacune des nations qui la composent <text:span text:style-name="T69">e</text:span>n particulier), il n'est point de facteurs susceptibles de provoquer des bonds qui auraient éventuellement pour corollaire la formation d’États natio<text:span text:style-name="T69">n</text:span>aux indépendants. En donnant à entendre par sa comparaison que, sur c<text:span text:style-name="T69">e</text:span> point, la Russie se trouve dans des conditions analogues, Rosa Luxembourg n'admet pas seulement une hypothèse radicalement fausse, anti-historique, mais se range involontairement sur les positions des liquidateurs.</text:p>
      <text:p text:style-name="Standard"><text:span text:style-name="T5">En second lieu, il est particulièrement important de souligner que les rapports entre nationalités sont absolument, différents en Autriche et en Russie dans la question qui nous occupe. Non seulement l'Autriche fut longtemps un État où prédominèr</text:span><text:span text:style-name="T70">e</text:span><text:span text:style-name="T5">nt les Allemands, mais les Allemands d'Autriche prétendaient à l'hégémonie sur l'ensemble de la nation allemande. Cette « prétention », comme daignera peut-être s'en souvenir Rosa Luxembourg (qui exècre tellement, paraît-il, les lieux communs, les clichés, les </text:span><text:soft-page-break/><text:span text:style-name="T5">abstractions…</text:span><text:span text:style-name="T70">), </text:span><text:span text:style-name="T5">fut brisée par la guerre de 1866. La nation allemande qui prédominait en Autriche s</text:span><text:span text:style-name="T70">e</text:span><text:span text:style-name="T5"> trouva </text:span><text:span text:style-name="Emphasis"><text:span text:style-name="T5">en dehors</text:span></text:span><text:span text:style-name="T5"> de l’État allemand indépendant, qui se constitua définitivement en 187</text:span><text:span text:style-name="T70">1. </text:span><text:span text:style-name="T5">D'autre part, la tentative faite par les Hongrois pour constituer un </text:span><text:span text:style-name="T70">É</text:span><text:span text:style-name="T5">tat national indépendant s'était effondrée dès 1849, sous les coups portés par les troupes russes formées d</text:span><text:span text:style-name="T70">e </text:span><text:span text:style-name="T5">serfs.</text:span></text:p>
      <text:p text:style-name="P7">De sorte qu'il s'est créé une situation éminemment <text:span text:style-name="T71">ori</text:span>ginale : une tendance des Hongrois, puis des Tchèques, <text:span text:style-name="T71">non </text:span>pas à se séparer de l'Autriche, mais à maintenir l'intégrité de l'Autriche dans l'intérêt, précisément, de l'indépenda<text:span text:style-name="T71">nce </text:span>nationale, qui aurait pu être complètement étouffée par <text:span text:style-name="T71">des </text:span>voisins plus rapaces et plus forts ! L'Autriche s'est cons<text:span text:style-name="T71">ti</text:span>tuée, du fait de cette situation originale, en un État à de<text:span text:style-name="T71">ux </text:span>centres (dualiste), et elle se transforme aujourd'hui en <text:span text:style-name="T71">un </text:span>État à trois c<text:span text:style-name="T71">e</text:span>ntres (« trialist<text:span text:style-name="T71">e</text:span> » : Allemand<text:span text:style-name="T71">s</text:span>, Hongro<text:span text:style-name="T71">is et </text:span>Slaves).</text:p>
      <text:p text:style-name="P32"><text:span text:style-name="T5">Existe-t-il quoi que ce soit d'analogue en Russie ? Existe-t-il chez nous une tendance des « allogènes » à s’</text:span><text:span text:style-name="T70">unir </text:span><text:span text:style-name="T5">aux Grands-Russes sous peine de subir une oppression </text:span><text:span text:style-name="T70">nation</text:span><text:span text:style-name="T5">ale </text:span><text:span text:style-name="Emphasis"><text:span text:style-name="T5">pire encore</text:span></text:span><text:span text:style-name="T5"> ?</text:span></text:p>
      <text:p text:style-name="P7"><text:span text:style-name="T71">Il</text:span> suffit de poser cette question pour voir tout ce qu’<text:span text:style-name="T71">une </text:span>comparaison entre la Russie et l'Autriche, à propos d<text:span text:style-name="T71">e la </text:span>libre détermination des nations, renferme d'absurdit<text:span text:style-name="T71">é, de </text:span>banalité et. d'ignorance.</text:p>
      <text:p text:style-name="P33">Les conditions particulières de la Russie, en ce q<text:span text:style-name="T71">u</text:span>i <text:span text:style-name="T71">con</text:span>c<text:span text:style-name="T71">e</text:span>rne la question nationale, sont exactement l'inv<text:span text:style-name="T71">erse de </text:span>ce que nous avons vu en Autriche. La Russie est un <text:span text:style-name="T71">État à </text:span>centre national unique, grand-russe. Les Grands-R<text:span text:style-name="T71">usses oc</text:span>cupent un immense territoire d'un seul tenant, et leur <text:span text:style-name="T71">nombre </text:span>s'élève à 70 millions environ. Cet État national <text:span text:style-name="T71">a </text:span>ceci de particulier, premièrement, que les « allogène<text:span text:style-name="T71">s » (qui </text:span>constituent dans l'ensemble la majorité de la popul<text:span text:style-name="T71">ation  : 57 %) vivent justement à la périphérie; deuxièmement, que </text:span>l'oppression endurée par ces allogènes est beaucoup plus forte que dans les États voisins (et même pas seulement dans les États d'Europe); troisièmement, que dans nombre de cas, les nationalités opprimées vivant à la périphérie ont, de l'autre côté de la frontière, des compatriotes jouissant d'une indépendance nationale plus grande (il suffit d'indiquer, par exemple, à la frontière occidentale et méridionale de l’État, les Finnois, les Suédois, les Polonais, les Ukrainiens, les Roumains); quatrièmement, que le développement du capitalisme et <text:span text:style-name="T72">l</text:span>e niveau général de culture sont assez souvent plus élevés dans les régions périphériques peuplées d'« allogènes » qu'au centre de l’État. Enfin, c'est justement dans les États asiatiques voisins que nous constatons le début d'une période de révolutions bourgeoises et de mouvements nationaux englobant en partie des nationalités qui leur sont apparentées et qui peuplent l'intérieur de la Russie.</text:p>
      <text:p text:style-name="P33"><text:span text:style-name="T72">C</text:span>e sont donc les particularités historiques concrètes de <text:span text:style-name="T72">la </text:span>question nationale en Russie qui confèrent chez nous, à l'époque que nous traversons, une importance particulière à la reconnaissance du droit des nations à disposer d'elles-mêmes.</text:p>
      <text:p text:style-name="P34"><text:span text:style-name="T5">D'ailleurs, même en s'en tenant strictement aux faits, on constate que l'affirmation de Rosa Luxembourg est inexacte, selon laquelle la reconnaissance du droit des nations à disposer d’elles-mêmes ne figure pas dans le programme des social-démocrates autrichiens. </text:span><text:span text:style-name="T73">Il</text:span><text:span text:style-name="T5"> suffit d'ouvrir les procès-verbaux du congrès de Brünn</text:span><text:span text:style-name="T5"><text:note text:id="ftn6" text:note-class="endnote"><text:note-citation>6</text:note-citation><text:note-body><text:p text:style-name="P35">Le congrès de Brünn de la social-démocratie de l’Empire austro-hongrois (1899) avait centré ses débats sur la question nationale, et adopté le principe de l’<text:span text:style-name="Citation">autonomie nationale-culturelle </text:span><text:span text:style-name="T74">élaboré par les austro-marxistes </text:span><text:span text:style-name="T35">(MIA)</text:span>.</text:p></text:note-body></text:note></text:span><text:span text:style-name="T5">, qui adopta le programme national, pour y lire les déclarations faites par le social-démocrate ruthène Gankévitch au nom de toute la délégation ukrainienne (ruthène) (p. 85 des procès-verbaux), et par </text:span><text:span text:style-name="T73">l</text:span><text:span text:style-name="T5">e social-démocrate polonais Reger au nom de toute la délégation polonaise (p. 108). </text:span><text:span text:style-name="T73">Il</text:span><text:span text:style-name="T5"> ressort de ces déclarations que les social-démocrates autrichiens de ces deux nations aspirent, </text:span><text:soft-page-break/><text:span text:style-name="T5">notamment, à l'unification nationale, à la liber</text:span><text:span text:style-name="T73">té</text:span><text:span text:style-name="T5"> et à l'indépendance de leurs peuples. Par conséquent, tout en n'inscrivant pas explicitement dans son programme le droit des nations à disposer d’elles-mêmes, la social-démocratie autrichienne admet parfaitement que des </text:span><text:span text:style-name="Emphasis"><text:span text:style-name="T5">portions</text:span></text:span><text:span text:style-name="T5"> du Parti revendiquent l'indépendance nationale. </text:span><text:span text:style-name="T73">Il</text:span><text:span text:style-name="T5"> va de soi que c'est là reconnaître en fait le droit des nations à disposer d'elles-mêmes ! </text:span><text:span text:style-name="T73">De sorte qu’à </text:span><text:span text:style-name="Emphasis"><text:span text:style-name="T73">tous</text:span></text:span><text:span text:style-name="T73"> les points de vue, la référence de Rosa Luxembourg à l’Autriche se retourne </text:span><text:span text:style-name="Emphasis"><text:span text:style-name="T73">contre</text:span></text:span><text:span text:style-name="T73"> Rosa Luxembourg.</text:span></text:p>
      <text:list text:continue-numbering="true" text:style-name="Numbering_20_123">
        <text:list-item>
          <text:h text:style-name="P6" text:outline-level="1">Le praticisme dans la question nationale</text:h>
        </text:list-item>
      </text:list>
      <text:p text:style-name="P7">Les opportunistes ont repris avec un zèle tout particulier l'argument de Rosa Luxembourg selon lequel le <text:span text:style-name="T75">§</text:span>9 de notre programme ne renferme rien de « pratique ». Rosa Luxembourg est si enchanté<text:span text:style-name="T75">e</text:span> d<text:span text:style-name="T75">e</text:span> cet argument que nous rencontrons parfois dans son article cette « formule » répétée jusqu'à huit fois par page.</text:p>
      <text:p text:style-name="P7">Le <text:span text:style-name="T75">§</text:span>9 « ne fournit, écrit-elle, aucune indication pratique pour la politique quotidienne du prolétariat, aucune solution pratique des problèmes nationaux ».</text:p>
      <text:p text:style-name="P7">Examinons cet argument, que l'on trouve aussi formulé de la façon suivante : ou bien le <text:span text:style-name="T75">§</text:span>9 ne signifi<text:span text:style-name="T75">e</text:span> absolument rien, ou bien il fait un devoir de soutenir toutes les aspirations nationales.</text:p>
      <text:p text:style-name="P7">Que signifi<text:span text:style-name="T76">e</text:span> la revendication du « praticisme » dans l<text:span text:style-name="T76">a </text:span>question nationale ?</text:p>
      <text:p text:style-name="P36">Ou bien le soutien à toutes les aspirations nationales ; ou bien réponse : « oui ou non » à la question de la sépar<text:span text:style-name="T76">a</text:span>tion de chaque nation; ou encore, en général, l'immédiat<text:span text:style-name="T76">e </text:span>« possibilité de réalisation » des revendications national<text:span text:style-name="T76">es.</text:span></text:p>
      <text:p text:style-name="P36">Considérons ces trois sens possibles de la revendication du « praticisme ».</text:p>
      <text:p text:style-name="P37"><text:span text:style-name="T5">La bourgeoisie, qui a tout naturellement, au début </text:span><text:span text:style-name="T77">de </text:span><text:span text:style-name="T5">tout mouvement national, une position d'hégémonie, </text:span><text:span text:style-name="T77">quali</text:span><text:span text:style-name="T5">fie d'action pratique le soutien de toutes les aspira</text:span><text:span text:style-name="T77">tions </text:span><text:span text:style-name="T5">nationales. Mais la politique du prolétariat dans la q</text:span><text:span text:style-name="T77">ues</text:span><text:span text:style-name="T5">tion nationale (de même que dans les autres question</text:span><text:span text:style-name="T77">s</text:span><text:span text:style-name="T5">) </text:span><text:span text:style-name="T78">ne </text:span><text:span text:style-name="T5">soutient la bourgeoisie qu</text:span><text:span text:style-name="T77">e</text:span><text:span text:style-name="T5"> dans une direction détermin</text:span><text:span text:style-name="T77">ée, s</text:span><text:span text:style-name="T5">ans jamais coïncider avec la politique de cette der</text:span><text:span text:style-name="T77">nière. </text:span><text:span text:style-name="T5">La classe ouvrière soutient la bourgeoisie uniquement d</text:span><text:span text:style-name="T77">ans </text:span><text:span text:style-name="T5">l'intérêt de la paix nationale (que la bourgeoisie ne </text:span><text:span text:style-name="T77">peut </text:span><text:span text:style-name="T5">assurer entièrement et qui n'est réalisable qu'à la conditi</text:span><text:span text:style-name="T77">on </text:span><text:span text:style-name="T5">d'une </text:span><text:span text:style-name="Emphasis"><text:span text:style-name="T5">entière</text:span></text:span><text:span text:style-name="T5"> démocratisation), dans l'intérêt de l'égalité </text:span><text:span text:style-name="T77">en </text:span><text:span text:style-name="T5">droits, afin que la lutte de classe se déroule dans l'ambia</text:span><text:span text:style-name="T77">nce </text:span><text:span text:style-name="T5">la plus favorable. Aussi les prolétaires </text:span><text:span text:style-name="Emphasis"><text:span text:style-name="T5">opposent-ils </text:span></text:span><text:span text:style-name="Emphasis"><text:span text:style-name="T77">au praticisme </text:span></text:span><text:span text:style-name="T5">de la bourgeoisie une politique </text:span><text:span text:style-name="Emphasis"><text:span text:style-name="T5">de principe</text:span></text:span><text:span text:style-name="T5"> dans la question nationale, n'accordant jamais à la bourgeoisie qu'un soutien </text:span><text:span text:style-name="Emphasis"><text:span text:style-name="T5">conditionnel</text:span></text:span><text:span text:style-name="T5">. Dans la cause nationale, toute bourgeoisie veut soit des privilèges pour </text:span><text:span text:style-name="Emphasis"><text:span text:style-name="T5">sa</text:span></text:span><text:span text:style-name="T5"> nation, soit des avantages exceptionnels pour celle-ci; c'est ce qu'on entend par être « pratique». Le prolétariat est contre tout privilège, contre tout exclusivisme. Exiger qu'il soit « pratique », c'est marcher sous la houlette de la bourgeoisie, c'est verser dans l'opportunisme.</text:span></text:p>
      <text:p text:style-name="P37"><text:span text:style-name="T5">Répondre par « oui ou non » à la question de la séparation de chaque nation ? C'est là, semble-t-il, une revendication très « pratique ». Or, en fait, elle est absurde, elle est métaphysique quant à son aspect théorique et, pratiquement, elle tend à subordonner le prolétariat à la politique de la bourgeoisie. La bourgeoisie place toujours au premier plan ses propres revendications nationales. Elle les formule de façon catégorique. Pour le prolétariat, elles sont subordonnées aux intérêts de la lutte de classe. Théoriquement, on </text:span><text:soft-page-break/><text:span text:style-name="T5">ne saurait affirmer par avance si c'est la séparation d'une nation ou son égalité en droits avec une autre qui couronnera la révolution démocratique bourgeoise; pour le prolétariat il import</text:span><text:span text:style-name="T79">e</text:span><text:span text:style-name="T5"> </text:span><text:span text:style-name="Emphasis"><text:span text:style-name="T5">dans </text:span></text:span><text:span text:style-name="Emphasis"><text:span text:style-name="T79">l</text:span></text:span><text:span text:style-name="Emphasis"><text:span text:style-name="T5">es deux cas</text:span></text:span><text:span text:style-name="T5"> d'assurer le développement de sa propre classe; ce qui importe pour la bourge</text:span><text:span text:style-name="T79">oi</text:span><text:span text:style-name="T5">sie, c'est d'entraver ce développement, en faisant passer les objectifs du prolétariat après ceux de « sa » nation. Aussi ce dernier se borne-t-il à revendiquer de façon négative, pour ainsi dire, la reconnaissance du droit de libr</text:span><text:span text:style-name="T79">e</text:span><text:span text:style-name="T5"> détermination, sans rien garantir à aucune nation, sans prendre </text:span><text:span text:style-name="Emphasis"><text:span text:style-name="T5">aucun</text:span></text:span><text:span text:style-name="T5"> engagement </text:span><text:span text:style-name="Emphasis"><text:span text:style-name="T5">au sujet </text:span></text:span><text:span text:style-name="T5">d'une autre nation.</text:span></text:p>
      <text:p text:style-name="Standard"><text:span text:style-name="T5">Cela n'est p</text:span><text:span text:style-name="T79">a</text:span><text:span text:style-name="T5">s « pratique » ? Soit. Mais, en fait, c'est la meilleure garantie de la plus démocratique des solutions possibles; ce qu'il faut au prolétariat, ce sont </text:span><text:span text:style-name="Emphasis"><text:span text:style-name="T5">uniquement</text:span></text:span><text:span text:style-name="T5"> ces garanties, alors que la bourgeoisie de chaque nation désire voir garantir ses avantages, sans égard à la situation (avec ses inconvénients éventuels) des autres nations.</text:span></text:p>
      <text:p text:style-name="P38"><text:span text:style-name="T80">C</text:span>e qui intéresse surtout la bourgeoisie, c'est la « possibilité de réalisation » d'une revendication donnée; d'où la perpétuelle politique de transactions avec la bourgeoisie des autres nations au détriment du prolétariat. Le prolétariat, lui, tend à renforcer sa propre classe contre la bourgeoisie, à éduquer les masses dans l'esprit d’une démocratie conséquente et du socialisme.</text:p>
      <text:p text:style-name="P38">Cela ne paraît pas « pratique » aux opportunistes ? Soit. Mais ce n'en est pas moins l'unique garantie effective assurant le maximum d'égalité en droits et de paix entre les nations, en dépit des féodaux comme de la bourgeoisie nationaliste.</text:p>
      <text:p text:style-name="Standard"><text:span text:style-name="T5">La tâche des prolétaires dans la question nationale n'est « rien moins que pratique » du point de vue de la bourgeoisie </text:span><text:span text:style-name="Emphasis"><text:span text:style-name="T5">nationaliste</text:span></text:span><text:span text:style-name="T5"> de chaque nation, car les prolétaires, étant hostiles à tout nationalisme, exigent une égalité en droits « abstraite » et l'absence totale des moindres privilèges. Pour ne pas l'avoir compris, Rosa Luxembourg, qui, exalte inconsidérément le praticisme, a ouvert la porte </text:span><text:span text:style-name="T81">toute </text:span><text:span text:style-name="T5">grande précisément aux opportunistes, en particulier aux concessions opportunistes faites au nationalisme grand-russ</text:span><text:span text:style-name="T81">e</text:span><text:span text:style-name="T5">s.</text:span></text:p>
      <text:p text:style-name="P7">Pourquoi grand-russe ? Parce que les Grands-Russe<text:span text:style-name="T82">s </text:span>sont en Russie la nation qui opprime <text:span text:style-name="T82">e</text:span>t que, sous l'angle national, l'opportunisme se manifestera naturellement d<text:span text:style-name="T82">e </text:span>façon différente chez les nations opprimées et chez les n<text:span text:style-name="T82">a</text:span>tions qui oppriment.</text:p>
      <text:p text:style-name="Standard"><text:span text:style-name="T5">Au nom du « caractère pratique » de ses revendication</text:span><text:span text:style-name="T81">s, </text:span><text:span text:style-name="T5">la bourgeoisie des nations opprimées appellera le prolétariat à soutenir sans réserve ses aspirations. Le plus pratiqu</text:span><text:span text:style-name="T81">e, </text:span><text:span text:style-name="T5">c'est de dire franchement « oui » à la séparation de </text:span><text:span text:style-name="Emphasis"><text:span text:style-name="T81">telle</text:span></text:span><text:span text:style-name="T81"> </text:span><text:span text:style-name="T5">nation, mais non point au </text:span><text:span text:style-name="Emphasis"><text:span text:style-name="T5">droit</text:span></text:span><text:span text:style-name="T5"> de séparation de </text:span><text:span text:style-name="T81">toutes l</text:span><text:span text:style-name="T5">es nations, quelles qu'elles soient !</text:span></text:p>
      <text:p text:style-name="Standard"><text:span text:style-name="T5">Le prolétariat est contre un tel praticisme : reconnaiss</text:span><text:span text:style-name="T81">a</text:span><text:span text:style-name="T5">nt l'égalité </text:span><text:span text:style-name="T81">e</text:span><text:span text:style-name="T5">n droits et un droit égal à constituer </text:span><text:span text:style-name="T81">un </text:span><text:span text:style-name="T5">État national, il prise par-dessus tout l'alliance des prolétaires d</text:span><text:span text:style-name="T81">e</text:span><text:span text:style-name="T5"> toutes les nations et apprécie </text:span><text:span text:style-name="Emphasis"><text:span text:style-name="T5">sous l'angle</text:span></text:span><text:span text:style-name="T5"> </text:span><text:span text:style-name="T81">de la </text:span><text:span text:style-name="T5">lutte de classe des ouvriers toute revendication nation</text:span><text:span text:style-name="T81">ale, </text:span><text:span text:style-name="T5">toute séparation nationale, Le mot d'ordre du pratici</text:span><text:span text:style-name="T81">sme </text:span><text:span text:style-name="T5">n'est en fait que le mot d'ordre de l'adhésion non </text:span><text:span text:style-name="T81">critique </text:span><text:span text:style-name="T5">aux aspirations bourgeoises.</text:span></text:p>
      <text:p text:style-name="P7">On nous dit : en soutenant le droit de séparation, <text:span text:style-name="T82">vous </text:span>soutenez le nationalisme bourgeois des nations <text:span text:style-name="T82">opprimées. </text:span>Ainsi parle Rosa Luxembourg, ainsi reprend en écho, <text:span text:style-name="T82">après elle,</text:span> l'opportuniste Semkovski, l<text:span text:style-name="T82">e</text:span> représentant <text:span text:style-name="T82">unique, </text:span>soit dit en passant, des idées liquidatrices sur c<text:span text:style-name="T82">ette ques</text:span>tion dans le journal des liquidateurs !</text:p>
      <text:p text:style-name="Standard"><text:span text:style-name="T5">Nous répondons : non, c'est à la bourgeoisie qu'il importe d'avoir ici une solution « pratique », tandis qu'aux ouvriers il importe de différencier les deux tendances </text:span><text:span text:style-name="Emphasis"><text:span text:style-name="T5">sur le plan </text:span></text:span><text:soft-page-break/><text:span text:style-name="Emphasis"><text:span text:style-name="T5">des principes</text:span></text:span><text:span text:style-name="T5">. </text:span><text:span text:style-name="Emphasis"><text:span text:style-name="T5">Pour autant</text:span></text:span><text:span text:style-name="T5"> que la bourgeoisie d'une nation opprimée lut</text:span><text:span text:style-name="T81">t</text:span><text:span text:style-name="T5">e contre la nation qui opprime, nous sommes toujours pour, en tout état de cause et plus résolument que quiconque, car nous sommes l'ennemi le plus hardi et le plus conséquent de l'oppression. Pour autant que la </text:span><text:span text:style-name="T81">b</text:span><text:span text:style-name="T5">ourgeoisie de la nation opprimée est pour s</text:span><text:span text:style-name="T81">o</text:span><text:span text:style-name="T5">n propre nationalisme bourgeois, nous sommes contre. Lutte contre les privilèges et les violences de la nation qui opprime; aucune tolérance pour la recherche de privilèges de la part de la nation opprimée.</text:span></text:p>
      <text:p text:style-name="Standard"><text:span text:style-name="T5">Si nous ne mettons pas en avant et si nous ne faisons pas passer dans notre effort d'agitation le mot d'ordre du droit de séparation, nous ferons le jeu non seulement de la bourgeoisie, mais aussi des féodaux et de l'absolutisme de la nation </text:span><text:span text:style-name="Emphasis"><text:span text:style-name="T5">qui opprime</text:span></text:span><text:span text:style-name="T5">. Cet argument, que Kautsky a depuis longtemps formulé contre Rosa Luxembourg, est irréfutable. P</text:span><text:span text:style-name="T83">a</text:span><text:span text:style-name="T5">r craint</text:span><text:span text:style-name="T83">e</text:span><text:span text:style-name="T5"> d'« aider » la bourgeoisie nationaliste de Pologne, Rosa Luxembourg, en repoussant le </text:span><text:span text:style-name="Emphasis"><text:span text:style-name="T5">droit</text:span></text:span><text:span text:style-name="T5"> de séparation inscrit au programme des marxistes </text:span><text:span text:style-name="Emphasis"><text:span text:style-name="T5">de </text:span></text:span><text:span text:style-name="Emphasis"><text:span text:style-name="T83">R</text:span></text:span><text:span text:style-name="Emphasis"><text:span text:style-name="T5">ussie</text:span></text:span><text:span text:style-name="T5">, aide </text:span><text:span text:style-name="Emphasis"><text:span text:style-name="T5">en fait</text:span></text:span><text:span text:style-name="T5"> les Cent-Noirs grands-russes. Elle aide en fait les opportunistes qui appellent à s'accommoder des privilèges (ou pire que des privilèges) des Grands-Russes.</text:span></text:p>
      <text:p text:style-name="P39"><text:span text:style-name="T5">Entraînée p</text:span><text:span text:style-name="T83">a</text:span><text:span text:style-name="T5">r sa lutte contre le nationalisme en Pologne, R</text:span><text:span text:style-name="T83">o</text:span><text:span text:style-name="T5">sa Luxembourg a oublié le nationalisme des Grands-Russes, bien que ce nationalisme-là soit le plus redoutable à l'heur</text:span><text:span text:style-name="T83">e</text:span><text:span text:style-name="T5"> actuelle, bien qu'il soit moins bourgeois mais plus féodal, bien qu'il soit le principal frein à la démocra</text:span><text:span text:style-name="T83">t</text:span><text:span text:style-name="T5">ie </text:span><text:span text:style-name="T83">e</text:span><text:span text:style-name="T5">t à la lutte prolétarienne. Dans </text:span><text:span text:style-name="Emphasis"><text:span text:style-name="T83">t</text:span></text:span><text:span text:style-name="Emphasis"><text:span text:style-name="T5">out</text:span></text:span><text:span text:style-name="T5"> nationalisme bourgeois d'une nation opprimée il existe un contenu démocratique général dirigé </text:span><text:span text:style-name="Emphasis"><text:span text:style-name="T5">contre</text:span></text:span><text:span text:style-name="T5"> l'oppression; et c'est ce contenu que nous appuyons </text:span><text:span text:style-name="Emphasis"><text:span text:style-name="T5">sans restrictions</text:span></text:span><text:span text:style-name="T5">, tout en le séparant rigoureusement de la tendance à l'exclusivisme national, en luttant contre la tendance du bourgeois polonais à écraser le Juif, et</text:span><text:span text:style-name="T83">c</text:span><text:span text:style-name="T5">., etc.</text:span></text:p>
      <text:p text:style-name="P40">Cela n'est pas « pratique » du point de vue du bourgeois et du philistin. C'est, dans la question nationale, la s<text:span text:style-name="T84">e</text:span>ule politique pratique, de principe, favorisant réellement la démocratie, la liberté, l'union des prolétaires.</text:p>
      <text:p text:style-name="P7">Reconnaître à tous le droit de séparation; apprécier chaque problème concret touchant la séparation d'un point de vu<text:span text:style-name="T84">e </text:span>excluant toute inégalité, tout privilège, tout exclusivisme.</text:p>
      <text:p text:style-name="P7">Prenons la position de la nation qui opprime. Un peuple peut-il être libre s’il en opprime d'autres ? Non. Les intérêts de la liberté de la population<text:note text:id="ftn7" text:note-class="footnote"><text:note-citation>*</text:note-citation><text:note-body><text:p text:style-name="Footnote">Selon un certain L. V<text:span text:style-name="T85">l</text:span>., de Paris, ce mot ne s<text:span text:style-name="T84">er</text:span>ait pas <text:span text:style-name="T84">mar</text:span>xiste. Ledit L. V<text:span text:style-name="T85">l</text:span>. est plaisamment « superklug » (ce qu'on <text:span text:style-name="T84">peut iro</text:span>niquement traduire par « i<text:span text:style-name="T84">n</text:span>te<text:span text:style-name="T84">l</text:span>ligenti<text:span text:style-name="T84">ss</text:span>ime »<text:span text:style-name="T84">).</text:span> L’« i<text:span text:style-name="T84">n</text:span>te<text:span text:style-name="T84">l</text:span>ligenti<text:span text:style-name="T84">ss</text:span>ime » L. V<text:span text:style-name="T85">l</text:span>. se propose vraisemblablement d'écrire une étude sur la <text:span text:style-name="T86">nécessité </text:span>d'éliminer de notre programme-minimum (du point de vue de la <text:span text:style-name="T86">lutte </text:span>de class<text:span text:style-name="T86">e !</text:span>) les mots « population », « peuple », et<text:span text:style-name="T86">c</text:span>. <text:span text:style-name="T86">(Note de l’auteur).</text:span></text:p><text:p text:style-name="P41">L. V<text:span text:style-name="T85">l</text:span>.  : Vladimirov (pseudonyme de M. Sheinfinkel). (N.R.)</text:p></text:note-body></text:note> grand-russe exigent que l'on combatte une telle oppression. Une longue histoire, l'histoire séculaire de la répression des mouvements des nations opprimées, la propagande systématique en faveur de cette répression par les classes « supérieures », ont créé chez le peuple grand-russe des préjugés, etc., qui sont d'énormes obstacles à la cause de sa propre liberté.</text:p>
      <text:p text:style-name="Standard"><text:span text:style-name="T5">Les </text:span><text:span text:style-name="T87">C</text:span><text:span text:style-name="T5">ent-Noirs grands-russes entretiennent sciemment ces préjugés et les attisent. La bourgeoisie grand-russe en prend son parti ou s'en accommode. Le prolétariat grand-russe ne peut atteindre </text:span><text:span text:style-name="Emphasis"><text:span text:style-name="T5">les buts qui sont les siens</text:span></text:span><text:span text:style-name="T5">, ne peut se frayer un chemin vers la liberté sans combattre systématiquement ces préjugés.</text:span></text:p>
      <text:p text:style-name="Standard"><text:span text:style-name="T5">La constitution d'un État national autonome et indépendant reste pour le moment, en Russie, le privilège de la seule nation grand-russe. Nous, prolétaires grands-russes, ne </text:span><text:soft-page-break/><text:span text:style-name="T5">défendons de privilèges d'aucune sorte; nous ne défendons pas non plus ce privilège-là. Nous luttons sur le </text:span><text:span text:style-name="T87">ter</text:span><text:span text:style-name="T5">rain d'un État déterminé; nous rallions les ouvriers </text:span><text:span text:style-name="T88">de </text:span><text:span text:style-name="T5">toutes les nations de cet État déterminé; nous ne pouvo</text:span><text:span text:style-name="T88">ns </text:span><text:span text:style-name="T5">garantir telle ou telle voie de développement national; </text:span><text:span text:style-name="T88">nous </text:span><text:span text:style-name="T5">marchons vers notre objectif de classe par </text:span><text:span text:style-name="Emphasis"><text:span text:style-name="T5">toutes</text:span></text:span><text:span text:style-name="T5"> les </text:span><text:span text:style-name="T88">voies </text:span><text:span text:style-name="T5">possibles.</text:span></text:p>
      <text:p text:style-name="P42"><text:span text:style-name="T5">Mais on n</text:span><text:span text:style-name="T88">e</text:span><text:span text:style-name="T5"> peut marcher vers cet objectif sans com</text:span><text:span text:style-name="T88">batt</text:span><text:span text:style-name="T5">re tout nationalisme et sans défendre l'égalité des div</text:span><text:span text:style-name="T88">erses </text:span><text:span text:style-name="T5">nations. L'Ukraine, par exemple, est-elle appelée à </text:span><text:span text:style-name="T88">consti</text:span><text:span text:style-name="T5">tuer un État indépendant ? Cela dépend de mille facteu</text:span><text:span text:style-name="T88">rs </text:span><text:span text:style-name="T5">imprévisibles. Et, sans nous perdre en vaines « </text:span><text:span text:style-name="Emphasis"><text:span text:style-name="T5">con</text:span></text:span><text:span text:style-name="Emphasis"><text:span text:style-name="T88">jectures</text:span></text:span><text:span text:style-name="T88"> » </text:span><text:span text:style-name="T5">nous nous en tenons fermement à ce qui est incontestable  : le droit d</text:span><text:span text:style-name="T88">e</text:span><text:span text:style-name="T5"> l'Ukraine à constituer un tel État. Nous </text:span><text:span text:style-name="T88">res</text:span><text:span text:style-name="T5">pectons ce droit; nous ne soutenons pas les privilèges du Grand-Russe par rapport aux Ukrainiens; nous </text:span><text:span text:style-name="Emphasis"><text:span text:style-name="T5">éduquons</text:span></text:span><text:span text:style-name="T5"> les masses dans l'esprit de la reconnaissance de ce droit, dans l'esprit de la répudiation des privilèges </text:span><text:span text:style-name="Emphasis"><text:span text:style-name="T5">d’État</text:span></text:span><text:span text:style-name="T5"> de quelque nation que ce soit.</text:span></text:p>
      <text:p text:style-name="Standard"><text:span text:style-name="T5">Dans les perturbations que connurent tous les pays à l'époque des révolutions bourgeoises, les collisions et la lutte pour le droit d'exister en tant qu’État national sont possibles et vraisemblables. Nous, prolétaires, nous nous déclarons par avance les </text:span><text:span text:style-name="Emphasis"><text:span text:style-name="T5">ad</text:span></text:span><text:span text:style-name="Emphasis"><text:span text:style-name="T88">ve</text:span></text:span><text:span text:style-name="Emphasis"><text:span text:style-name="T5">rsaires</text:span></text:span><text:span text:style-name="T5"> des privilèges des Grands-Russes, et c'est dans ce sens que nous orientons toute notre propagande et notre agitation.</text:span></text:p>
      <text:p text:style-name="P7">Courant après le « praticisme », Rosa Luxembourg a perdu de vue la principale tâche pratique du prolétariat grand-russe comme du prolétariat des autres nationalités : le travail quotidien d'agitation et de propagande contre tout privilège national dans l’État, et pour le droit égal de toutes les nations à constituer leur propre État national; c'est <text:span text:style-name="T89">l</text:span>à notre principale tâche (à l'heure actuelle) dans la question nationale, car c'est le seul moyen que nous ayons de sauvegarder les intérêts de la démocratie et de l'alliance, fondée sur l'égalité des droits des prolétaires de toutes les nations.</text:p>
      <text:p text:style-name="Standard"><text:span text:style-name="T5">Qu'importe si cette propagande n'est pas « pratique », tant du point de vue des oppresseurs grands-russes que de celui de la bourgeoisie des nations opprimées (les uns comme les autres exigent une réponse </text:span><text:span text:style-name="Emphasis"><text:span text:style-name="T5">précise</text:span></text:span><text:span text:style-name="T5">, par oui ou par non, et ac</text:span><text:span text:style-name="T90">c</text:span><text:span text:style-name="T5">usent les social-démocrates d'« imprécision »). En fait, cette propagande est la seule à assurer une éducation réellement démocratique et réellement socialiste des masses. Elle est la seule à garantir le maximum de chances de paix nationale en Russie, si c</text:span><text:span text:style-name="T90">e</text:span><text:span text:style-name="T5"> pays reste un État à composition nationale hétérogène, ainsi que la division la plus paisible (et la plus inoffensive pour la lutte de classe du prolétariat) en différents États nationaux si cette question vient à être posée.</text:span></text:p>
      <text:p text:style-name="P7">Afin d'expliquer de façon plus concrète cette politique, la seule prolétarienne, dans la question nationale, nous al<text:span text:style-name="T91">l</text:span>ons examiner l'attitude du libéralisme grand-russe vis-à-vis du « droit des nations à disposer d'elles-mêmes», ainsi que l'exemple qu'offre la séparation de la Norvège d'avec la Suède.</text:p>
      <text:list xml:id="list104314336595140" text:continue-numbering="true" text:style-name="Numbering_20_123">
        <text:list-item>
          <text:h text:style-name="P6" text:outline-level="1">La bourgeoisie libérale et les opportunistes socialistes dans la question nationale</text:h>
        </text:list-item>
      </text:list>
      <text:p text:style-name="P7">Nous avons vu que Rosa Luxembourg considère com<text:span text:style-name="T92">me </text:span>l'un de ses principaux « atouts » dans sa lutte contr<text:span text:style-name="T92">e le </text:span>programme des marxistes russes l'argument que voi<text:span text:style-name="T92">ci  : </text:span>reconnaître le droit de libr<text:span text:style-name="T92">e</text:span> détermination équivaut à so<text:span text:style-name="T92">u</text:span>tenir le nationalisme bourgeois des nations opprimée<text:span text:style-name="T92">s. </text:span>D'autre part, dit Rosa Luxembourg, si l'on entend uniquement par ce droit la <text:soft-page-break/>lutte contre toute violence à l'égard d<text:span text:style-name="T92">es </text:span>nations, il est inutile d'inscrire un point spécial au programme, car les social-démocrates sont en général contre la violence et l'inégalité des droits sur le plan national.</text:p>
      <text:p text:style-name="P43"><text:span text:style-name="T5">L</text:span><text:span text:style-name="T93">e</text:span><text:span text:style-name="T5"> premier argument, ainsi que l'a précisé irréfutabl</text:span><text:span text:style-name="T93">e</text:span><text:span text:style-name="T5">ment Kautsky il y a près de vingt ans, attribue à autr</text:span><text:span text:style-name="T93">ui </text:span><text:span text:style-name="T5">le nationalisme dont il est lui-même entaché : par craint</text:span><text:span text:style-name="T93">e </text:span><text:span text:style-name="T5">du nationalisme de la bourgeoisie des nations opprimé</text:span><text:span text:style-name="T93">e</text:span><text:span text:style-name="T5">s, Rosa Luxembourg fait </text:span><text:span text:style-name="Emphasis"><text:span text:style-name="T5">en réalité</text:span></text:span><text:span text:style-name="T5"> le jeu du nationalis</text:span><text:span text:style-name="T93">me </text:span><text:span text:style-name="T5">cent-noir des Grands-Russes ! Le deuxième argument n’</text:span><text:span text:style-name="T93">est </text:span><text:span text:style-name="T5">au fond, qu'une craintive dérobade devant c</text:span><text:span text:style-name="T93">e</text:span><text:span text:style-name="T5">tte questio</text:span><text:span text:style-name="T93">n  : </text:span><text:span text:style-name="T5">la reconnaissance de l'égalité en droits des nations com</text:span><text:span text:style-name="T93">por</text:span><text:span text:style-name="T5">te-t-elle o</text:span><text:span text:style-name="T93">u</text:span><text:span text:style-name="T5"> non la reconnaissance du droit de séparati</text:span><text:span text:style-name="T93">on ? </text:span><text:span text:style-name="T5">Si oui, c'est que Rosa Luxembourg reconnaît la justes</text:span><text:span text:style-name="T93">se </text:span><text:span text:style-name="T5">de principe du </text:span><text:span text:style-name="T93">§</text:span><text:span text:style-name="T5">9 de notre programme. Si non, c'est qu'ell</text:span><text:span text:style-name="T93">e </text:span><text:span text:style-name="T5">ne reconnaît p</text:span><text:span text:style-name="T93">a</text:span><text:span text:style-name="T5">s l'égalité en droits des nations. Ni les dé</text:span><text:span text:style-name="T93">ro</text:span><text:span text:style-name="T5">bades ni les subterfuges n'y pourront rien changer !</text:span></text:p>
      <text:p text:style-name="Standard"><text:span text:style-name="T5">Mais le meilleur moyen de vérifier la valeur des a</text:span><text:span text:style-name="T93">rguments </text:span><text:span text:style-name="T5">indiqués plus haut et de tous les autres analog</text:span><text:span text:style-name="T93">ues, </text:span><text:span text:style-name="T5">c'est d'analyser la position des </text:span><text:span text:style-name="Emphasis"><text:span text:style-name="T5">différentes classes</text:span></text:span><text:span text:style-name="T5"> </text:span><text:span text:style-name="T93">de la </text:span><text:span text:style-name="T5">société devant ce problème. Pour un marxiste, une </text:span><text:span text:style-name="T93">te</text:span><text:span text:style-name="T5">ll</text:span><text:span text:style-name="T93">e véri</text:span><text:span text:style-name="T5">fication est obligatoire. </text:span><text:span text:style-name="T93">Il</text:span><text:span text:style-name="T5"> faut partir des faits </text:span><text:span text:style-name="T93">o</text:span><text:span text:style-name="T5">bj</text:span><text:span text:style-name="T93">ec</text:span><text:span text:style-name="T5">tifs ; il faut, sur cette question, envisager les rappo</text:span><text:span text:style-name="T93">rts </text:span><text:span text:style-name="T5">entre les classes. Pour ne l'avoir pas fait, Rosa Luxembo</text:span><text:span text:style-name="T93">urg </text:span><text:span text:style-name="T5">tombe exactement dans le péché de métaphysique, d'abstraction, de lieu commun, de généralité, </text:span><text:span text:style-name="T93">etc</text:span><text:span text:style-name="T5">., qu'elle </text:span><text:span text:style-name="T93">tente </text:span><text:span text:style-name="T5">en vain d'imputer à ses adversaires.</text:span></text:p>
      <text:p text:style-name="Standard"><text:span text:style-name="T93">Il</text:span><text:span text:style-name="T5"> s'agit du programme des marxistes </text:span><text:span text:style-name="Emphasis"><text:span text:style-name="T5">de Russie</text:span></text:span><text:span text:style-name="T5">, c'es</text:span><text:span text:style-name="T93">t-à-</text:span><text:span text:style-name="T5">dire des marxistes de toutes les nationalités de la Russ</text:span><text:span text:style-name="T93">ie. </text:span><text:span text:style-name="T5">Ne conviendrait-il pas de considérer la position des class</text:span><text:span text:style-name="T93">es </text:span><text:span text:style-name="Emphasis"><text:span text:style-name="T5">dominantes</text:span></text:span><text:span text:style-name="T5"> de Russie ?</text:span></text:p>
      <text:p text:style-name="P44">Chacun connaît la position de la « bureaucratie » (n<text:span text:style-name="T92">o</text:span>u<text:span text:style-name="T92">s nous excusons d'user de ce terme impropre) et des grands </text:span>propriétaires fonciers féodaux du type de la noblesse unifiée. Négation absolue de l'égalité en droits des nationali<text:span text:style-name="T94">t</text:span>és comme du droit d'autodétermination. Le vieux mot d'ordre datant du servage : autocrati<text:span text:style-name="T94">e</text:span>, orthodoxie, nationalisme, en n'entendant par ce dernier terme que le nationalisme grand-russe. Jusqu'aux Ukrainiens qu'on déclare « allogènes », jusqu'à leur langue maternelle qui devient un objet de persécution !</text:p>
      <text:p text:style-name="P44">Considérons la bourgeoisie de Russie, « appelée » à participer, très modestement il est vrai, mais <text:span text:style-name="T94">t</text:span>out de même à participer au pouvoir dans le système de législation et de gouvernement « du 3 juin ». Que les octobristes suivent en fait la droite dans cette question, point n’est besoin de s'attarder là-dessus. Malheureusement, certains marxistes consacrent beaucoup moins d'attention à la position de la bourgeoisie grand-russe libérale, des progressistes et des cadets<text:note text:id="ftn8" text:note-class="endnote"><text:note-citation>7</text:note-citation><text:note-body><text:p text:style-name="P45"><text:span text:style-name="T7">Cadets : </text:span>Membres du parti Constitutionnel-Démocrate (KD).</text:p></text:note-body></text:note>. E<text:span text:style-name="T94">t</text:span> pourtant, quiconque n'étudie et n'analys<text:span text:style-name="T94">e</text:span> pas cette position tombera inévitablement dans l<text:span text:style-name="T94">e</text:span> péché d'abstraction et d'affirmation gratuite lors de la discussion du droit des nations à disposer d'elles-mêmes.</text:p>
      <text:p text:style-name="Standard"><text:span text:style-name="T5">L'an dernier, la polémique engagé</text:span><text:span text:style-name="T95">e</text:span><text:span text:style-name="T5"> par la </text:span><text:span text:style-name="Citation"><text:span text:style-name="T5">Pravda</text:span></text:span><text:span text:style-name="Citation"><text:span text:style-name="T5"><text:note text:id="ftn9" text:note-class="endnote"><text:note-citation>8</text:note-citation><text:note-body><text:p text:style-name="Endnote"><text:span text:style-name="Citation"><text:span text:style-name="T96">Pravda</text:span></text:span> <text:span text:style-name="T96">(La Vérité)  : quotidien bolchévique. </text:span>Parût comme quotidien à partir du 22 avril (5 mai) 1912. Fréquemment en butte aux persécutions tsaristes, le journal est interdit le 8 (21) juillet 1914. Reparaît après la révolution de février 1917. <text:span text:style-name="T96">N</text:span>e cessera de paraître qu'avec l'effondrement de l'U.R.S.S. <text:span text:style-name="T96">en 1991.</text:span></text:p></text:note-body></text:note></text:span></text:span><text:span text:style-name="T5"> avec la </text:span><text:span text:style-name="Emphasis"><text:span text:style-name="T5">Retch</text:span></text:span><text:span text:style-name="Emphasis"><text:span text:style-name="T5"><text:note text:id="ftn10" text:note-class="endnote"><text:note-citation>9</text:note-citation><text:note-body><text:p text:style-name="P12"><text:span text:style-name="Citation"><text:span text:style-name="T94">Retch</text:span></text:span><text:span text:style-name="T94"> </text:span><text:span text:style-name="T97">(La Pensée) </text:span><text:span text:style-name="T94">: </text:span>organe du parti <text:span text:style-name="T94">c</text:span>adet, publié à Pétersbourg à partir de février 1906 et supprimé par le <text:span text:style-name="T98">C</text:span>omité Militaire Révolutionnaire le 26 octobre (8 novembre) 1917. Reparaît jusqu'en août 1918 sous différents titres : <text:span text:style-name="Emphasis">Nacha Retch</text:span>, <text:span text:style-name="Emphasis">Svobodnaïa Retch</text:span>, <text:span text:style-name="T94">etc.</text:span></text:p></text:note-body></text:note></text:span></text:span><text:span text:style-name="T5"> a contraint à certains aveux précieux ce principal organe du parti constitutionnel-démocrate, si expert cependant en l'art d'esquiver diplomatiquement une franche réponse à des questions « désagréables ». Ce qui mit le f</text:span><text:span text:style-name="T95">e</text:span><text:span text:style-name="T5">u aux poudres, ce fut le Congrès des étudiants d'Ukraine qui se tint à Lvo</text:span><text:span text:style-name="T99">v</text:span><text:span text:style-name="T5"> au cours de l'été 1913</text:span><text:span text:style-name="T5"><text:note text:id="ftn11" text:note-class="endnote"><text:note-citation>10</text:note-citation><text:note-body><text:p text:style-name="P46"><text:span text:style-name="T100">Lors de ce congrès (1913), D. Dontsov s’oppose à la </text:span>russophil<text:span text:style-name="T100">i</text:span>e d'une grande partie de l'intelligentsia <text:span text:style-name="T100">de Galicie et</text:span> plaide en faveur d'un programme anti-russe et d'une séparation politique entre <text:span text:style-name="T100">Russie et Ukraine. </text:span>Son discours, <text:span text:style-name="T101">La situation politique actuelle de la nation et de nos tâches</text:span>, suscita la désapprobation de nombreux dirigeants socialistes ukrainiens ainsi que celle de <text:span text:style-name="T100">Lénine</text:span>.</text:p></text:note-body></text:note></text:span><text:span text:style-name="T5">. L'« ukrainisant » attitré ou le collaborateur ukrainien de la </text:span><text:span text:style-name="Citation"><text:span text:style-name="T5">Retch</text:span></text:span><text:span text:style-name="T5">, M. Moguilianski, publia un article dans lequel il accablait des pires invectives (« délire », « esprit d'aventure », etc.) l'idé</text:span><text:span text:style-name="T95">e</text:span><text:span text:style-name="T5"> d</text:span><text:span text:style-name="T95">e </text:span><text:span text:style-name="T5">la séparation de l'Ukraine, idée pour laquelle le national-social Dontsov</text:span><text:span text:style-name="T5"><text:note text:id="ftn12" text:note-class="endnote"><text:note-citation>11</text:note-citation><text:note-body><text:p text:style-name="P47">Dmytro Ivanovytch <text:span text:style-name="Emphasis">Dontsov</text:span> <text:span text:style-name="T102">(1883-1973) : journaliste et théoricien politique ukrainien. Initialement socialiste, </text:span><text:span text:style-name="T100">il évolue rapidement vers des positions nationalistes et hostiles à la Russie. Durant la guerre, il fut proche des services allemand, puis émigra au Canada.</text:span></text:p></text:note-body></text:note></text:span><text:span text:style-name="T5"> rompit des lances et que ledit congrès approuva.</text:span></text:p>
      <text:p text:style-name="Standard"><text:soft-page-break/><text:span text:style-name="T5">Le journal </text:span><text:span text:style-name="Citation"><text:span text:style-name="T5">Rabotchaïa Pravda</text:span></text:span><text:span text:style-name="T5">, sans s</text:span><text:span text:style-name="T95">e</text:span><text:span text:style-name="T5"> solidariser le moins du monde avec M. Dontsov, et après avoir expressément indiqué que celui-ci était un national-social et que bon nombre de marxistes ukraini</text:span><text:span text:style-name="T95">e</text:span><text:span text:style-name="T5">ns n'étaient pas d'accord avec lui, déclara cependant que le </text:span><text:span text:style-name="Emphasis"><text:span text:style-name="T95">t</text:span></text:span><text:span text:style-name="Emphasis"><text:span text:style-name="T5">on</text:span></text:span><text:span text:style-name="T5"> de la </text:span><text:span text:style-name="Emphasis"><text:span text:style-name="T5">Retch</text:span></text:span><text:span text:style-name="T5">, ou plutôt la façon dont la </text:span><text:span text:style-name="Emphasis"><text:span text:style-name="T5">Retch</text:span></text:span><text:span text:style-name="T5"> posait en principe la question, était absolument inconvenant, inadmissible, pour un démocrate grand-russe ou pour un homme voulant faire figure de démocrate</text:span><text:span text:style-name="T5"><text:note text:id="ftn13" text:note-class="endnote"><text:note-citation>12</text:note-citation><text:note-body><text:p text:style-name="Endnote">Voir V. Lénine, Œuvr<text:span text:style-name="T96">e</text:span>s, <text:span text:style-name="T96">T. 19</text:span>, « <text:span text:style-name="Citation">Les </text:span><text:span text:style-name="Citation"><text:span text:style-name="T96">c</text:span></text:span><text:span text:style-name="Citation">ade</text:span><text:span text:style-name="Citation"><text:span text:style-name="T96">t</text:span></text:span><text:span text:style-name="Citation">s et </text:span><text:span text:style-name="Citation"><text:span text:style-name="T96">la</text:span></text:span><text:span text:style-name="Citation"> que</text:span><text:span text:style-name="Citation"><text:span text:style-name="T96">s</text:span></text:span><text:span text:style-name="Citation">tion u</text:span><text:span text:style-name="Citation"><text:span text:style-name="T96">krainienne</text:span></text:span><text:span text:style-name="T96"> ».</text:span></text:p></text:note-body></text:note></text:span><text:span text:style-name="T5">. Que la </text:span><text:span text:style-name="Citation"><text:span text:style-name="T5">Retch</text:span></text:span><text:span text:style-name="T5"> réfute catégoriquement les Dontsov, soit; mais il est inadmissible, </text:span><text:span text:style-name="Emphasis"><text:span text:style-name="T5">d'un point de vue de principe</text:span></text:span><text:span text:style-name="T5">, que l'organe grand-russe de prétendus démocrates oubli</text:span><text:span text:style-name="T103">e </text:span><text:span text:style-name="T5">la </text:span><text:span text:style-name="Emphasis"><text:span text:style-name="T5">liberté</text:span></text:span><text:span text:style-name="T5"> de séparation, le </text:span><text:span text:style-name="Emphasis"><text:span text:style-name="T5">droit</text:span></text:span><text:span text:style-name="T5"> de séparation.</text:span></text:p>
      <text:p text:style-name="Standard"><text:span text:style-name="T5">Quelques mois plus tard, M. Moguilianski donnait dans le n°331 de la </text:span><text:span text:style-name="Citation"><text:span text:style-name="T103">R</text:span></text:span><text:span text:style-name="Citation"><text:span text:style-name="T5">etch</text:span></text:span><text:span text:style-name="T5"> des « éclaircissements », après avoir pris connaissance, par le journal ukrainien de Lvov </text:span><text:span text:style-name="Citation"><text:span text:style-name="T5">Les </text:span></text:span><text:span text:style-name="Citation"><text:span text:style-name="T103">C</text:span></text:span><text:span text:style-name="Citation"><text:span text:style-name="T5">hliakhi</text:span></text:span><text:span text:style-name="Citation"><text:span text:style-name="T5"><text:note text:id="ftn14" text:note-class="endnote"><text:note-citation>13</text:note-citation><text:note-body><text:p text:style-name="Endnote"><text:span text:style-name="Citation"><text:span text:style-name="T96">C</text:span></text:span><text:span text:style-name="Citation">hliakhi </text:span><text:span text:style-name="T104">(les chemins)  : organe de l’Union des Étudiants ukrainiens, de tendance nationaliste. Parut à Lvov d’avril 1913 à mars 1914.</text:span></text:p></text:note-body></text:note></text:span></text:span><text:span text:style-name="T5">, des objections de M. Dontsov, qui faisait notamment remarquer que « seule la presse social-démocrate russ</text:span><text:span text:style-name="T105">e </text:span><text:span text:style-name="T5">avait convenablement souillé (flétri ?) cette incartade chau</text:span><text:span text:style-name="T105">v</text:span><text:span text:style-name="T5">ine de la </text:span><text:span text:style-name="Citation"><text:span text:style-name="T5">Retch</text:span></text:span><text:span text:style-name="T5">. Les « éclaircissements » de M. Moguilianski ont consisté à répéter à trois reprises : « la critique des recettes de M. Dontsov » « n'a rien de commun avec la n</text:span><text:span text:style-name="T105">é</text:span><text:span text:style-name="T5">gation du droit des nations à disposer d’elles-mêmes ».</text:span></text:p>
      <text:p text:style-name="P48">« I<text:span text:style-name="T104">l</text:span> faut dire, écrivait M. Moguilian<text:span text:style-name="T104">ski</text:span>, que le « droit des nations à disposer d'elles-mêmes » n'est pas, lui non plus, une sorte de fétiche, <text:span text:style-name="T104">(</text:span>tenez-vous bien !!) n'adm<text:span text:style-name="T104">et</text:span>tant au<text:span text:style-name="T104">cu</text:span>ne critique : les conditions de vi<text:span text:style-name="T104">e </text:span>malsaines d'une nation peuvent engendrer des <text:span text:style-name="T104">te</text:span>ndances malsain<text:span text:style-name="T104">es </text:span>dans la question d<text:span text:style-name="T104">e</text:span> la libre détermination nationale. Mettre ces tendances en lumière, ce n'est pas pour autant nier l<text:span text:style-name="T104">e</text:span> droit des nations à disposer d'elles-mêmes. »</text:p>
      <text:p text:style-name="P7">Comme vous le voyez, ces phrases d’un libéral à propo<text:span text:style-name="T104">s </text:span>du « fétiche » étaient entièrement dans l'esprit de celles d<text:span text:style-name="T104">e </text:span>Rosa Luxembourg. II était évident que M. Moguiliansk<text:span text:style-name="T104">i </text:span>voulait éviter de répondre directement à la question de s<text:span text:style-name="T104">avoir s’</text:span>i<text:span text:style-name="T104">l </text:span>r<text:span text:style-name="T104">e</text:span>connaissait ou non le droit de libr<text:span text:style-name="T104">e</text:span> déterminatio<text:span text:style-name="T104">n polit</text:span>ique, c'est-à-dire de séparation.</text:p>
      <text:p text:style-name="Standard"><text:span text:style-name="T5">Et la </text:span><text:span text:style-name="Citation"><text:span text:style-name="T5">Prolétarskaïa Pravda</text:span></text:span><text:span text:style-name="T5"> (n°4, 11 décembre 1913) pos</text:span><text:span text:style-name="T105">a </text:span><text:span text:style-name="T5">carrément cette question à M. Moguilianski comme au Par</text:span><text:span text:style-name="T105">ti </text:span><text:span text:style-name="T5">constitutionnel-démocrate</text:span><text:span text:style-name="T5"><text:note text:id="ftn15" text:note-class="endnote"><text:note-citation>14</text:note-citation><text:note-body><text:p text:style-name="P12">Voir V. Lénine, Œuvr<text:span text:style-name="T96">e</text:span>s, <text:span text:style-name="T96">T. 19</text:span>, « <text:span text:style-name="Citation">Les </text:span><text:span text:style-name="Citation"><text:span text:style-name="T96">c</text:span></text:span><text:span text:style-name="Citation">ade</text:span><text:span text:style-name="Citation"><text:span text:style-name="T96">t</text:span></text:span><text:span text:style-name="Citation">s et </text:span><text:span text:style-name="Citation"><text:span text:style-name="T96">l</text:span></text:span><text:span text:style-name="Citation"><text:span text:style-name="T106">e</text:span></text:span><text:span text:style-name="Citation"> </text:span><text:span text:style-name="Citation"><text:span text:style-name="T106">droit des peuples à disposer d’eux-mêmes</text:span></text:span><text:span text:style-name="T106"> </text:span><text:span text:style-name="T96">».</text:span></text:p></text:note-body></text:note></text:span><text:span text:style-name="T5"> </text:span></text:p>
      <text:p text:style-name="Standard"><text:span text:style-name="T5">La </text:span><text:span text:style-name="Citation"><text:span text:style-name="T5">Retch</text:span></text:span><text:span text:style-name="T5"> publia alors (n° 340) une déclaration non </text:span><text:span text:style-name="T107">si</text:span><text:span text:style-name="T5">gnée, c'est-à-dire officielle, faite au nom de la rédaction, et répondant à cette question. Cette réponse se résume </text:span><text:span text:style-name="T107">en t</text:span><text:span text:style-name="T5">rois points : </text:span></text:p>
      <text:list xml:id="list1981056692" text:style-name="Numbering123Bis">
        <text:list-item>
          <text:p text:style-name="P49"><text:span text:style-name="T5">Le programme du parti constitutionnel-démocrate, dans son </text:span><text:span text:style-name="T107">§</text:span><text:span text:style-name="T5">11, évoque explicitement, nettement et clairement le « droit à la libre détermination </text:span><text:span text:style-name="Emphasis"><text:span text:style-name="T5">culturelle</text:span></text:span><text:span text:style-name="T5"> » des nations.</text:span></text:p>
        </text:list-item>
        <text:list-item>
          <text:p text:style-name="P50"><text:span text:style-name="T5">La </text:span><text:span text:style-name="Citation"><text:span text:style-name="T5">Prolétarskaïa Pravda</text:span></text:span><text:span text:style-name="T5">, à e</text:span><text:span text:style-name="T108">n</text:span><text:span text:style-name="T5"> croire la </text:span><text:span text:style-name="Citation"><text:span text:style-name="T5">Ret</text:span></text:span><text:span text:style-name="Citation"><text:span text:style-name="T107">c</text:span></text:span><text:span text:style-name="Citation"><text:span text:style-name="T5">h</text:span></text:span><text:span text:style-name="T5">, « confond irrémédiablement » la libre détermination et le séparatisme, la séparation de telle ou telle nation.</text:span></text:p>
        </text:list-item>
        <text:list-item>
          <text:p text:style-name="P50"><text:span text:style-name="T5">« </text:span><text:span text:style-name="Citation"><text:span text:style-name="T5">C'est un fait que </text:span></text:span><text:span text:style-name="Citation"><text:span text:style-name="T108">l</text:span></text:span><text:span text:style-name="Citation"><text:span text:style-name="T5">es cadets ne se sont jamais mêlés de défendre le droit « des nations à se séparer » de l’État russe</text:span></text:span><text:span text:style-name="T5"> ». (Voir l'article : « Le national-libéralisme et le droit des nations à disposer d'elles-mêmes » dans la </text:span><text:span text:style-name="Citation"><text:span text:style-name="T5">Prolétarskaïa Pravda</text:span></text:span><text:span text:style-name="T5"> n° 12, 20 décembre 1913).</text:span></text:p>
        </text:list-item>
      </text:list>
      <text:p text:style-name="Standard"><text:span text:style-name="T5">Portons tout d'abord notre attention sur le second point de la déclaration de la </text:span><text:span text:style-name="Citation"><text:span text:style-name="T5">Re</text:span></text:span><text:span text:style-name="Citation"><text:span text:style-name="T108">t</text:span></text:span><text:span text:style-name="Citation"><text:span text:style-name="T5">ch</text:span></text:span><text:span text:style-name="T5">. Comme il montre nettement aux Semkovski, aux Liebmann, aux lourkévitch et autres opportunistes que leurs cris et propos au sujet du prétendu « manque de clarté» ou de « précision » que présenterait le sens du mot « libre détermination » ne sont en fait, c'est-</text:span><text:span text:style-name="T108">à-</text:span><text:span text:style-name="T5">dire par le rapport objectif des classes et de la lutte des classes en Russie, qu'une simple </text:span><text:soft-page-break/><text:span text:style-name="T5">répétition des discours que tient la bourgeoisie monarchiste libérale !</text:span></text:p>
      <text:p text:style-name="P51"><text:span text:style-name="T5">Lorsque la </text:span><text:span text:style-name="Citation"><text:span text:style-name="T9">Prolétarskaïa Pravda</text:span></text:span><text:span text:style-name="T5"> posa trois questions à MM. les « constitutionnalistes-démocrates » éclairés de la </text:span><text:span text:style-name="Citation"><text:span text:style-name="T5">Retch </text:span></text:span><text:span text:style-name="T5">: 1) s'ils niaient que, dans toute l’histoire de la démocratie internationale, à partir surtout de la seconde moitié du XIX° siècle, on entendait par </text:span><text:span text:style-name="Emphasis"><text:span text:style-name="T108">l</text:span></text:span><text:span text:style-name="Emphasis"><text:span text:style-name="T5">ibre</text:span></text:span><text:span text:style-name="T5"> détermination des nations précisément leur libre détermination politique, le </text:span><text:span text:style-name="T108">d</text:span><text:span text:style-name="T5">roit de former un État national autonome; 2) s'ils niaient que la décision que l'on sait du congrès socialiste international de Lond</text:span><text:span text:style-name="T108">res</text:span><text:span text:style-name="T5"> en 1896, avait ce même sens et 3) s'ils niaient que Plékhanov, parlant dès 1902 de la </text:span><text:span text:style-name="Emphasis"><text:span text:style-name="T108">l</text:span></text:span><text:span text:style-name="Emphasis"><text:span text:style-name="T5">ibre</text:span></text:span><text:span text:style-name="T5"> détermination, entendait précisément la </text:span><text:span text:style-name="Emphasis"><text:span text:style-name="T5">libre</text:span></text:span><text:span text:style-name="T5"> détermination politique; lorsque la </text:span><text:span text:style-name="Citation"><text:span text:style-name="T5">Prolétarskaïa Pravda</text:span></text:span><text:span text:style-name="T5"> posa ces trois questions, </text:span><text:span text:style-name="Emphasis"><text:span text:style-name="T5">messieurs les cadets gardèrent le silence</text:span></text:span><text:span text:style-name="T5"> !!</text:span></text:p>
      <text:p text:style-name="Standard"><text:span text:style-name="T5">Ils ne répondirent pas un seul mot parce qu'ils n'avaient rien à répondre. Ils durent reconnaître implicitement que la </text:span><text:span text:style-name="Citation"><text:span text:style-name="T5">Prolétarskaïa Pravda</text:span></text:span><text:span text:style-name="T5"> avait absolument raison.</text:span></text:p>
      <text:p text:style-name="P52"><text:span text:style-name="T5">Les cris des libéraux prétendant que la notion de « libre détermination » manque de clarté et que les social-démo</text:span><text:span text:style-name="T109">c</text:span><text:span text:style-name="T5">rates la « confondent irrémédiablement » avec le sépara</text:span><text:span text:style-name="T109">t</text:span><text:span text:style-name="T5">isme, ne révèlent que le désir </text:span><text:span text:style-name="Emphasis"><text:span text:style-name="T5">d'embrouiller</text:span></text:span><text:span text:style-name="T5"> la question, de se dérober à la reconnaissance d'un principe établi par l'enssemble des démocrates. Si les Semkovski, les Liebmann et les </text:span><text:span text:style-name="T110">I</text:span><text:span text:style-name="T5">ourkévit</text:span><text:span text:style-name="T111">c</text:span><text:span text:style-name="T5">h étaient moins ignares, ils se feraient scrupule de parler devant les ouvriers dans un esprit </text:span><text:span text:style-name="Emphasis"><text:span text:style-name="T111">l</text:span></text:span><text:span text:style-name="Emphasis"><text:span text:style-name="T5">ibéral</text:span></text:span><text:span text:style-name="T5">.</text:span></text:p>
      <text:p text:style-name="P52"><text:span text:style-name="T5">Mais poursuivons. La </text:span><text:span text:style-name="Citation"><text:span text:style-name="T5">Prolétarskaïa Pravda</text:span></text:span><text:span text:style-name="T5"> a contraint la </text:span><text:span text:style-name="Citation"><text:span text:style-name="T5">Retch</text:span></text:span><text:span text:style-name="T5"> à reconnaître que, dans le programme des consti</text:span><text:span text:style-name="T111">t</text:span><text:span text:style-name="T5">utionnels-démocrates, les mots relatifs à la </text:span><text:span text:style-name="Emphasis"><text:span text:style-name="T111">l</text:span></text:span><text:span text:style-name="Emphasis"><text:span text:style-name="T5">ibre</text:span></text:span><text:span text:style-name="T5"> détermination « culturelle » ont très précisément le sens d'une </text:span><text:span text:style-name="Emphasis"><text:span text:style-name="T5">négation</text:span></text:span><text:span text:style-name="T5"> de la libre détermination </text:span><text:span text:style-name="Emphasis"><text:span text:style-name="T5">politique</text:span></text:span><text:span text:style-name="T5">.</text:span></text:p>
      <text:p text:style-name="P52"><text:span text:style-name="T5">« C'est un fait que les cadets ne se sont jamais mêlés de défendre le droit « des nations à se séparer » de l'Etat russe » : c</text:span><text:span text:style-name="T111">e</text:span><text:span text:style-name="T5"> n'est pas sans raison que la </text:span><text:span text:style-name="Citation"><text:span text:style-name="T5">Prolétarskaïa Pravda </text:span></text:span><text:span text:style-name="T5">recommandait ce propos de la </text:span><text:span text:style-name="Citation"><text:span text:style-name="T5">Retch</text:span></text:span><text:span text:style-name="T5"> au </text:span><text:span text:style-name="Citation"><text:span text:style-name="T5">Novoïé Vrémia</text:span></text:span><text:span text:style-name="T5"> et à la </text:span><text:span text:style-name="Citation"><text:span text:style-name="T5">Zemchtchina</text:span></text:span><text:span text:style-name="T5"> comme un échantillon de la « loyauté » de nos cadets. Dans son numéro 13 563, le </text:span><text:span text:style-name="Citation"><text:span text:style-name="T5">Novoïé Vrémia</text:span></text:span><text:span text:style-name="T5">, qui, bien entendu, n</text:span><text:span text:style-name="T111">e</text:span><text:span text:style-name="T5"> perd pas une occasion de « bouffer du Juif » et de déchirer les cadets à belles dents, a cependant déclaré : </text:span></text:p>
      <text:p text:style-name="P48">« C<text:span text:style-name="T112">e</text:span> qui, pour les social-démocrates, constitue un axiome <text:span text:style-name="T112">de </text:span>sagesse politique » (<text:span text:style-name="T112">c’</text:span>est-à-dire la reconnaissance du droit des nations à disposer d’elles-mêmes, à se séparer) « commenc<text:span text:style-name="T112">e</text:span> aujourd'hui à provoquer des désaccords même parmi les cadets. »</text:p>
      <text:p text:style-name="P53"><text:span text:style-name="T5">Les cadets ont adopté une position de principe absolument identique à celle du </text:span><text:span text:style-name="Citation"><text:span text:style-name="T111">N</text:span></text:span><text:span text:style-name="Citation"><text:span text:style-name="T5">ovoïé Vrémia</text:span></text:span><text:span text:style-name="T5">, en déclarant, qu'« </text:span><text:span text:style-name="T111">i</text:span><text:span text:style-name="T5">ls ne se sont jamais mélés de défendre le droit des nations à se séparer de l'Etat russe ». C'est Ià un des fondements du </text:span><text:span text:style-name="Citation"><text:span text:style-name="T5">national-libéralisme</text:span></text:span><text:span text:style-name="T5"> des cadets, de l</text:span><text:span text:style-name="T111">e</text:span><text:span text:style-name="T5">ur affinité avec les Pourichkévit</text:span><text:span text:style-name="T111">c</text:span><text:span text:style-name="T5">h</text:span><text:span text:style-name="T5"><text:note text:id="ftn16" text:note-class="endnote"><text:note-citation>15</text:note-citation><text:note-body><text:p text:style-name="Endnote"><text:span text:style-name="T113">Vladimir Mitrofanovitch </text:span><text:span text:style-name="Citation"><text:span text:style-name="T113">Pourichkevitch</text:span></text:span> <text:span text:style-name="T112">(1870-1920)  : </text:span><text:span text:style-name="T114">homme politique russe, monarchiste et antisémite. D</text:span><text:span text:style-name="T112">éputé </text:span><text:span text:style-name="T114">à la Douma à de nombreuses reprises. Combattit la révolution dans les rangs de l’Armée blanche et mourut du typhus.</text:span></text:p></text:note-body></text:note></text:span><text:span text:style-name="T5">, de leur dépendance politique </text:span><text:span text:style-name="T115">à </text:span><text:span text:style-name="T5">l'égard de ces derniers au point de vue idéologique et pratique. « Messieurs les cadets ont étudié l'histoire, écrivai</text:span><text:span text:style-name="T115">t </text:span><text:span text:style-name="T5">la </text:span><text:span text:style-name="Citation"><text:span text:style-name="T5">Prolétarskaïa Pravda</text:span></text:span><text:span text:style-name="T5">, et ils savent parfaitement à quels actes « s'assimilant aux pogroms » </text:span><text:span text:style-name="T116">–</text:span><text:span text:style-name="T5"> pour employer </text:span><text:span text:style-name="T115">un </text:span><text:span text:style-name="T5">euphémisme </text:span><text:span text:style-name="T116">–</text:span><text:span text:style-name="T5"> a souvent abouti pratiquement l'applicatio</text:span><text:span text:style-name="T115">n </text:span><text:span text:style-name="T5">du droit traditionnel que s'arrogent les Pourichkévit</text:span><text:span text:style-name="T115">c</text:span><text:span text:style-name="T5">h « d'</text:span><text:span text:style-name="T115">en </text:span><text:span text:style-name="T5">user à sa guise envers les non-Russes ». Bien que connais</text:span><text:span text:style-name="T115">sant </text:span><text:span text:style-name="T5">parfaitement la source et la nature féodales de l'omnipotenc</text:span><text:span text:style-name="T115">e </text:span><text:span text:style-name="T5">des Pourichkévit</text:span><text:span text:style-name="T115">c</text:span><text:span text:style-name="T5">h, les cadets n</text:span><text:span text:style-name="T115">e</text:span><text:span text:style-name="T5"> s'en placent pas moins entièrement sur le terrain des rapports </text:span><text:span text:style-name="T115">e</text:span><text:span text:style-name="T5">t des frontières créés par c</text:span><text:span text:style-name="T115">e</text:span><text:span text:style-name="T5">tte classe. Bien que sachant parfaitement tout </text:span><text:span text:style-name="T115">ce </text:span><text:span text:style-name="T5">qu'il </text:span><text:span text:style-name="T115">y</text:span><text:span text:style-name="T5"> a de non européen, d'antieuropéen (d’asiatique, dirions-nous, si cela ne paraissait exprimer un dédain injustifié à l'égard des Japonais et des Chinois) dans les rapports et les frontières constitués ou déterminés par cette classe, </text:span><text:soft-page-break/><text:span text:style-name="T5">Messieurs les cadets les reconnaissent comme une limite au-delà de laquelle on ne saurait aller.</text:span></text:p>
      <text:p text:style-name="P53"><text:span text:style-name="T5">C'est ce qui s'appelle s'adapter aux Pourichkévitch, ramper devant eux, craindre d'ébranler leur situation, les protéger contre le mouvement populaire, contre la démocra</text:span><text:span text:style-name="T117">t</text:span><text:span text:style-name="T5">ie. « Cela revient en fait, écrivait la </text:span><text:span text:style-name="Citation"><text:span text:style-name="T5">Prolétarskaïa Pravda</text:span></text:span><text:span text:style-name="T5">, à s'adapter aux intérêts des féodaux et aux pires préjugés nationalistes de la nation dominante, au lieu de combattre systématiquement ces préjugés. »</text:span></text:p>
      <text:p text:style-name="P7">En hommes connaissant l'histoire <text:span text:style-name="T118">e</text:span>t prétendant au titre de démocrates, les cadets ne tentent même pas d'affirmer que l<text:span text:style-name="T118">e</text:span> mouvement démocratique, qui caractérise de nos jours l'Europe orientale comme l'Asie et tend à remanier l'une <text:span text:style-name="T118">e</text:span>t l'autre sur le modèle des pays civilisés capitalistes, doit absolument laisser intactes les frontières déterminées par une époque féodale, celle de l'omnipotence des Pourichkévit<text:span text:style-name="T118">c</text:span>h et de l'asservissement politique des larges couches de la bourgeoisie et de la petite bourgeoisie.</text:p>
      <text:p text:style-name="Standard"><text:span text:style-name="T5">Ce qui prouve, entre autres considérations, que la question soulevée par la polémique de la </text:span><text:span text:style-name="Citation"><text:span text:style-name="T5">Prolétars</text:span></text:span><text:span text:style-name="Citation"><text:span text:style-name="T117">k</text:span></text:span><text:span text:style-name="Citation"><text:span text:style-name="T5">aïa Pravda </text:span></text:span><text:span text:style-name="T5">avec la </text:span><text:span text:style-name="Citation"><text:span text:style-name="T5">Retch</text:span></text:span><text:span text:style-name="T5"> n'était pas simplement une question littéraire, mais qu'elle avait la plus grande actualité politique, c'est la dernière conférence du parti constitutionnel-démocrate, qui s'est tenue du 23 au 25 mars 1914. Dans le compte-rendu officiel qu'en a fait la </text:span><text:span text:style-name="Citation"><text:span text:style-name="T5">Ret</text:span></text:span><text:span text:style-name="Citation"><text:span text:style-name="T117">c</text:span></text:span><text:span text:style-name="Citation"><text:span text:style-name="T5">h</text:span></text:span><text:span text:style-name="T5"> (n° 83 du 26 mars 1914), nous lisons : </text:span></text:p>
      <text:p text:style-name="P48">« Les questions nationales furent, elles aussi, débattues avec une extrême vivacité. Les députés de Kiev auxquels se sont joints N. Nékrassov et <text:span text:style-name="T118">A</text:span>. Kolioubakine, ont indiqué que la question nationale est un puissant facteur en train de mûrir <text:span text:style-name="T118">et</text:span> qu'on doit l'aborder plus résolument qu'on ne l'a fait jusqu'ici. F. Kokochkine<text:note text:id="ftn17" text:note-class="endnote"><text:note-citation>16</text:note-citation><text:note-body><text:p text:style-name="P54">Fiodor <text:span text:style-name="Citation">Kokochkine</text:span> (1871-1918) : un des fondateurs du parti cadet. Défenseur d’une monarchie constitutionnelle en 1917. Ministre du gouvernement provisoire. Arrêté et blessé lors d’une manifestation en 1918. Assassiné sur son lit d’hôpital.</text:p></text:note-body></text:note> a montré cependant » (C'est c<text:span text:style-name="T118">e</text:span> même « cependant » qui correspond au « mais » de Chtchédrine : « les oreilles ne poussent pas plus haut qu'on n'a pas la tête, pas plus ha<text:span text:style-name="T118">u</text:span>t ! ») « que le programme, aussi bien que l’expérie<text:span text:style-name="T118">n</text:span>ce politique dé<text:span text:style-name="T118">jà</text:span> acquise, <text:span text:style-name="T118">e</text:span>xig<text:span text:style-name="T118">e</text:span>nt qu'on en <text:span text:style-name="T118">us</text:span>e avec beaucoup de prudence à l'égard des « formules élastiques » de la libre détermination politique des nationalités. »</text:p>
      <text:p text:style-name="Standard"><text:span text:style-name="T5">Ce raisonnement fort remarquable, formulé à la conférence des cadets, mérite la plus grande attention de la part d</text:span><text:span text:style-name="T117">e</text:span><text:span text:style-name="T5">s marxistes et’ des démocrates. (Notons, entre parenthèses, que la </text:span><text:span text:style-name="Citation"><text:span text:style-name="T5">Kievskaïa Mysl</text:span></text:span><text:span text:style-name="Citation"><text:span text:style-name="T119"><text:note text:id="ftn18" text:note-class="endnote"><text:note-citation>17</text:note-citation><text:note-body><text:p text:style-name="P55"><text:span text:style-name="Citation">Kievskaïa Mysl </text:span><text:span text:style-name="T97">(la Pensée de Kiev)  : quotidien libéral; parut de décembre 1906 à décembre 1918. Des mencheviks-liquidateurs participaient à sa rédaction.</text:span></text:p></text:note-body></text:note></text:span></text:span><text:span text:style-name="T119">,</text:span><text:span text:style-name="T5"> apparemment très bien renseigné</text:span><text:span text:style-name="T120">e et</text:span><text:span text:style-name="T5"> rapportant fidèlement, sans aucun doute, les idées </text:span><text:span text:style-name="T120">de </text:span><text:span text:style-name="T5">M. Kokochkine, ajoute que ce dernier a spécialement insisté, bien entendu en manière d'avertissement à ses </text:span><text:span text:style-name="T120">con</text:span><text:span text:style-name="T5">tradicteurs, sur la menace d'une « dislocation » de l'Etat.)</text:span></text:p>
      <text:p text:style-name="Standard"><text:span text:style-name="T5">Le compt</text:span><text:span text:style-name="T120">e-</text:span><text:span text:style-name="T5">r</text:span><text:span text:style-name="T120">e</text:span><text:span text:style-name="T5">ndu officiel de la </text:span><text:span text:style-name="Citation"><text:span text:style-name="T5">Retch</text:span></text:span><text:span text:style-name="T5"> est fait avec un</text:span><text:span text:style-name="T120">e </text:span><text:span text:style-name="T5">virtuosité de diplomate, afin de soulever le moins possible le voile et de dissimuler au maximum. Néanmoins, on voit clairement, dans ses grandes lignes, ce qui s'est produit à la conférence des cadets, Des délégués </text:span><text:span text:style-name="T121">–</text:span><text:span text:style-name="T5"> bourgeois libéraux au courant de la situation en Ukraine et cadets « de gauche » </text:span><text:span text:style-name="T121">–</text:span><text:span text:style-name="T5"> ont posé précisément la question de la libre détermination politique des nations. Sinon, M. Kokochkine n'a</text:span><text:span text:style-name="T122">u</text:span><text:span text:style-name="T5">rait pas eu à demander qu'on use « avec prudence » de cet</text:span><text:span text:style-name="T122">te </text:span><text:span text:style-name="T5">«formule ».</text:span></text:p>
      <text:p text:style-name="Standard"><text:span text:style-name="T5">Dans le programme des cadets, que connaissaient, bien entendu les délégués à la conférence, figure la libre détermination non pas politique, mais « culturelle ». C'est donc, que M. Kokochkin</text:span><text:span text:style-name="T122">e</text:span><text:span text:style-name="T5"> </text:span><text:span text:style-name="Emphasis"><text:span text:style-name="T5">défendait</text:span></text:span><text:span text:style-name="T5"> le programme </text:span><text:span text:style-name="Emphasis"><text:span text:style-name="T5">contre</text:span></text:span><text:span text:style-name="T5"> des délé</text:span><text:span text:style-name="T122">gu</text:span><text:span text:style-name="T5">és de l'Ukraine, </text:span><text:span text:style-name="Emphasis"><text:span text:style-name="T5">contre</text:span></text:span><text:span text:style-name="T5"> l</text:span><text:span text:style-name="T122">e</text:span><text:span text:style-name="T5">s cadets de gauche, qu'il défen</text:span><text:span text:style-name="T122">dait la libre</text:span><text:span text:style-name="T5"> détermination « culturelle » contre la libre </text:span><text:soft-page-break/><text:span text:style-name="T5">détermination « politique ». Il est tout à fait évident qu'</text:span><text:span text:style-name="T122">en </text:span><text:span text:style-name="T5">s'él</text:span><text:span text:style-name="T122">e</text:span><text:span text:style-name="T5">vant contre la libre détermination « politique », en agitant la menace d'une « dislocation de l’État », en qualifiant d'« </text:span><text:span text:style-name="Citation"><text:span text:style-name="T5">élastique</text:span></text:span><text:span text:style-name="T5"> » (exactement dans l'esprit de Rosa L</text:span><text:span text:style-name="T122">u</text:span><text:span text:style-name="T5">xembourg !) la formule de « la libr</text:span><text:span text:style-name="T122">e</text:span><text:span text:style-name="T5"> détermination politique », M. Kokochkine défendait le national-li</text:span><text:span text:style-name="T122">b</text:span><text:span text:style-name="T5">éralis</text:span><text:span text:style-name="T122">me </text:span><text:span text:style-name="T5">grand-russe contre les éléments plus « à gauch</text:span><text:span text:style-name="T122">e</text:span><text:span text:style-name="T5"> » ou plus démocratiques du parti constitutionnel-démocrate et contr</text:span><text:span text:style-name="T122">e </text:span><text:span text:style-name="T5">la bourgeoisie ukrainienne.</text:span></text:p>
      <text:p text:style-name="Standard"><text:span text:style-name="T5">M. Kokochkine l'a emporté à la conférence des cadets, comme le montre ce petit mot révélateur : « cependant », dans le compte-rendu de la </text:span><text:span text:style-name="Citation"><text:span text:style-name="T5">Re</text:span></text:span><text:span text:style-name="Citation"><text:span text:style-name="T122">t</text:span></text:span><text:span text:style-name="Citation"><text:span text:style-name="T5">ch</text:span></text:span><text:span text:style-name="T5">. Le national-libéralism</text:span><text:span text:style-name="T122">e </text:span><text:span text:style-name="T5">grand-russe a triomphé parmi les cadets. Cette victoire n</text:span><text:span text:style-name="T122">e </text:span><text:span text:style-name="T5">contribuera-telle pas à éclairer l'esprit de ces éléments déraisonnables, parmi les marxistes de Russie, qui, embo</text:span><text:span text:style-name="T122">i</text:span><text:span text:style-name="T5">tant le pas aux cadets, commencent, eux aussi </text:span><text:span text:style-name="T122">à</text:span><text:span text:style-name="T5"> craindr</text:span><text:span text:style-name="T122">e </text:span><text:span text:style-name="T5">les « formules élastiques de la libre détermination politiqu</text:span><text:span text:style-name="T122">e </text:span><text:span text:style-name="T5">des nationalités » ?</text:span></text:p>
      <text:p text:style-name="P7">Suivons « cependant », en allant au fond des choses, le cours des idées de M. Kokochkine. Invoquant « l'expérience politique antérieure » (c'est-à-dire, évidemment, l'expérience de <text:span text:style-name="T123">l</text:span>'année 1905, quand la bourgeoisie grand-russe <text:span text:style-name="T124">t</text:span>rembla pour ses privilèges nationaux et communiqua son épouvante au parti cadet), agitant la menace d’une « dislocation de l’État », M. Kokochkine a montré qu'il comprenait parfaitement ceci : la libre détermination politique ne peut signifier que le droit de se séparer et de former un État national autonome. La question se pose de savoir comment il faut considérer ces craintes de M. Kokochkine du point de vue de la démocratie en général, et du point de vue de la lutte de classe du prolétariat en particulier.</text:p>
      <text:p text:style-name="P56"><text:span text:style-name="T5">M. Kokochkine veut nous faire croire que reconnaître le droit de séparation augmente le danger d’une « dislocation de l’État ». C'est là le point de vue du policier Mymrétsov</text:span><text:span text:style-name="T5"><text:note text:id="ftn19" text:note-class="endnote"><text:note-citation>18</text:note-citation><text:note-body><text:p text:style-name="Endnote"><text:span text:style-name="Citation">Mymrétsov </text:span> : <text:span text:style-name="T125">personnage d’un récit de G. Ouspenski  : « La guérite », type du policier brutal et ignare d’une petite ville reculée de la Russie tsariste.</text:span></text:p></text:note-body></text:note></text:span><text:span text:style-name="T5">, avec sa devise : « en user à sa guise envers les non-Russes ». Du point de vue de la démocratie en général, c'est le contraire qui est vrai : la reconnaissance du droit de séparation </text:span><text:span text:style-name="Emphasis"><text:span text:style-name="T5">diminue</text:span></text:span><text:span text:style-name="T5"> le danger d'une « dislocation de l’État ».</text:span></text:p>
      <text:p text:style-name="P56"><text:span text:style-name="T5">M. Kokochkine raisonne absolument comme les nationalistes. À leur dernier congrès, ils ont fulminé contre les Ukrainiens-« mazeppistes ». Le mouvement ukrainien </text:span><text:span text:style-name="T116">–</text:span><text:span text:style-name="T5"> se sont exclamés MM. Savenko et C</text:span><text:span text:style-name="T126">ie</text:span><text:span text:style-name="T5"> </text:span><text:span text:style-name="T116">–</text:span><text:span text:style-name="T5"> menace d'affaiblir le lien qui unit l'Ukraine à la Russie, car l'Autriche, par son ukrainophilie, renforce les attaches des Ukrainiens avec l'Autriche !! On ne comprend pas alors pourquoi la Russie ne pourrait pas tenter de « renforcer » le lien unissant les Ukrainiens à la Russie en employant </text:span><text:span text:style-name="Emphasis"><text:span text:style-name="T5">cette même méthode</text:span></text:span><text:span text:style-name="T5"> dont Messieurs les Savenko font un grief à l'Autriche, c'est-à-dire en accordant aux Ukrainiens la liberté d’user de leur langue maternelle, l'autonomie administrative, une, Diète autonome, et</text:span><text:span text:style-name="T127">c</text:span><text:span text:style-name="T5">.</text:span></text:p>
      <text:p text:style-name="P7">Les raisonnements des Savenko et des Kokochkine sont absolument similaires, et pareillement ridicules et ineptes du point de vue purement logique. N'est-il pas clair que plus la nationalité ukrainienne de tel ou tel pays aura de liberté, et plus solide sera le lien unissant cette nationalité au pays en question ? <text:span text:style-name="T125">Il</text:span> semble qu'on ne puisse guère contester cette vérité élémentaire, à moins de rompre résolument ave<text:span text:style-name="T125">c</text:span> les principes du démocratisme. Et peut-il exis<text:span text:style-name="T125">t</text:span>er une liberté plus grande, pour une nationalité considérée en tant que telle, que la liberté de séparation, la liberté d<text:span text:style-name="T125">e </text:span>former un État national autonome ?</text:p>
      <text:p text:style-name="P7">Afin d'élucider mieux encore cette question embrouil<text:span text:style-name="T125">l</text:span>ée par les libéraux (et par ceux qui, inconsidérément, leur font écho), nous ferons appel à un exemple des plus simpl<text:span text:style-name="T125">e</text:span>s. Prenons la question du divorce. Rosa Luxembourg écrit, dans son article que l’État démocratique centralisé, tout en admettant pleinement l'autonomie de certaines de ses <text:soft-page-break/>parties, doit laisser à la compétence du Parlement central tous les principaux domaines de la législation et, entr<text:span text:style-name="T125">e </text:span>autres, la législation du divorce. Ce souci de voir le pouvoir central de l’État démocratique assurer la liberté du divorce se conçoit parfaitement. Les réactionnaires son<text:span text:style-name="T125">t </text:span>contre la liberté du divorce; ils appellent à « n'en user qu'avec prudence » et proclament qu'elle signifie la « dislocation de la famille ». Les démocrates, eux, estiment que les réactionnaires sont des hypocrites, qu'ils défendent en fait l'omnipotenc<text:span text:style-name="T125">e</text:span> de la police et de la bureaucratie, les privilèges d'un sexe <text:span text:style-name="T125">e</text:span>t la pire oppression de la femme; ils pensent qu’en fait, la liberté du divorce ne signifie pas la « dislocation » des liens de famille, mais au contraire leur renforcement sur des bases démocratiques, les seules qui soient possibles et stables dans une société civilisé<text:span text:style-name="T125">e.</text:span></text:p>
      <text:p text:style-name="P7">Ac<text:span text:style-name="T125">c</text:span>user les partisans de la libre détermination, c'est-à-dire de la libre séparation, d'encourager le séparatisme, est aussi absurde et hypocrite que d'accuser les partisans de la liberté du divorce d'encourager la destruction des liens de famille. De même que, dans la société bourgeoise, les défenseurs des privilèges et de la vénalité, sur lesquels repose le mariage bourgeois, s'élèvent contre la li<text:span text:style-name="T125">b</text:span>erté d<text:span text:style-name="T125">u </text:span>divorce, de même, dans un État capitaliste, nier la libr<text:span text:style-name="T128">e </text:span>détermination des nations, c'est-à-dire la liberté de se séparer, c'est défendre purement et simplement les privilèges de la nation dominante et les méthodes policières de gouvernement au détriment des méthodes démocratiques.</text:p>
      <text:p text:style-name="P7"><text:span text:style-name="T128">Il</text:span> est certain que les habitudes politiciennes engendr<text:span text:style-name="T128">ées </text:span>par l'ensemble des rapports de la société capitaliste in<text:span text:style-name="T128">c</text:span>itent parfois des parlementaires ou des publicistes à parl<text:span text:style-name="T128">er </text:span>à la légère ou même à proférer des absurdités sur la sépar<text:span text:style-name="T128">a</text:span>tion de telle ou telle nation. Mais seuls des réactionnair<text:span text:style-name="T128">e</text:span>s peuvent se laisser intimider (ou feindre d'être intimidés) par un semblable bavardage. Quiconque se place au point de vue de la démocratie, c'est-à-dire de la solution des problèmes relatifs à l’État par <text:span text:style-name="T128">l</text:span>a masse de la population, sait parfaitement que du bavardage des politiciens à la décision des masses « la distance est grande ». Les larges couches de la population connaissent fort bien, par leur expérience quotidienne, l'importance des liens géographiques et économiques, les avantages d'un vaste marché et d'un vaste État, et elles ne penseront à se séparer que si l'oppression nationale et les frictions nationales rendent <text:span text:style-name="T128">l</text:span>a vie commune absolument insupportable et entravent les rapports économiques de toutes sortes. Et, dans ce cas, les intérêts du développement capitaliste et d<text:span text:style-name="T128">e</text:span> la liberté de la lutte de classe seront précisément du côté de ceux qui se séparent.</text:p>
      <text:p text:style-name="Standard"><text:span text:style-name="T5">Ainsi, de quelque côté que l'on aborde les raisonnements de M. Kokochkine, ils sont le comble de l'ineptie et une dérision des principes de la démocratie. Mais ils ne sont pas exempts d'une certaine logique, de la logique des intérêts de classe de la bourgeoisie grand-russe. Comme la majorité du parti constitutionnel-démocrate, M. Kokochkine est le laquais du sac d'écus de cette bourgeoisie. </text:span><text:span text:style-name="T129">Il</text:span><text:span text:style-name="T5"> défend ses privilèges en général et ses privilèges </text:span><text:span text:style-name="Emphasis"><text:span text:style-name="T5">d’État</text:span></text:span><text:span text:style-name="T5"> en particulier; il les défend avec Pourichkévitch à ses côtés; seulement, Pourichkévitch a davantage confiance dans la trique du servage, alors que Kokochkine et C</text:span><text:span text:style-name="T130">ie</text:span><text:span text:style-name="T5"> comprennent qu'en 1905 cette trique a été fortement endommagée, et ils comptent plutôt sur les moyens bourgeois d</text:span><text:span text:style-name="T129">e</text:span><text:span text:style-name="T5"> tromper les masses : ils préfèrent, par exemple, effrayer les petits-bourgeois et les paysans par le spectre de la « dislocation de l'État », les abuser par des phrases sur une combinaison de la « liberté populaire » et des principes historiques traditionnels, et</text:span><text:span text:style-name="T129">c.</text:span></text:p>
      <text:p text:style-name="P57"><text:span text:style-name="T5">La vraie signification de classe de l'hostilité des libéraux au principe de la libre détermination politique des nations est exclusivement le national-libéralisme, la sauvegarde des privilèges d’État de la bourgeoisie grand-russ</text:span><text:span text:style-name="T129">e</text:span><text:span text:style-name="T5">. Et les marxistes </text:span><text:soft-page-break/><text:span text:style-name="T5">opportunistes russes qui, aujourd’hui, à l'époque du système du 3 juin, partent en gu</text:span><text:span text:style-name="T129">e</text:span><text:span text:style-name="T5">rre contre le droit des nations à disposer d'elles-mêmes, qu’il s’agiss</text:span><text:span text:style-name="T129">e </text:span><text:span text:style-name="T5">du liquidateur Semkovski, du bundiste Li</text:span><text:span text:style-name="T129">e</text:span><text:span text:style-name="T5">bmann ou du petit-bourgeois ukrainien </text:span><text:span text:style-name="T129">I</text:span><text:span text:style-name="T5">ourkévit</text:span><text:span text:style-name="T129">c</text:span><text:span text:style-name="T5">h, se traînent tous </text:span><text:span text:style-name="Emphasis"><text:span text:style-name="T5">en fait</text:span></text:span><text:span text:style-name="T5">, purement et simplement, à la remorque du national-libéralisme et corrompent la classe ouvrière par des idées national-li</text:span><text:span text:style-name="T131">b</text:span><text:span text:style-name="T5">érales.</text:span></text:p>
      <text:p text:style-name="P7">Les intérêts de la classe ouvrière et de sa lutte contre le capitalisme exigent une solidarité complète et la plus étroite unité des ouvriers de toutes les nations; ils exigent qu'une riposte soit infligée à la politique nationaliste de la bourgeoisie de quelque nationalité que ce soit. Aussi, ce serait pour les social-démocrates se soustraire aux tâches de la politique prolétarienne et subordonner les ouvriers à la politique bourgeoise que de dénier aux nations le droit de disposer d’elles-mêmes <text:span text:style-name="T132">–</text:span> c'est-à-dire le droit pour les nations opprimées de se séparer, <text:span text:style-name="T132">–</text:span> aussi <text:span text:style-name="T133">bi</text:span>en que d'appuyer toutes les revendications nationales de la bourgeoisie des <text:span text:style-name="T133">nat</text:span>ions exprimées. <text:span text:style-name="T133">Il</text:span> est indifférent à l'ouvrier salarié que son principal exploiteur soit la bourgeoisie grand-russe de préférence à la bourgeoisie allogène, ou la polonaise de préférence à la juive, et<text:span text:style-name="T133">c</text:span>. L'ouvrier salarié conscient des intérêts de sa classe est indifférent aux privilèges d’État dont bénéficient les capitalistes grands-russes, comme à la promesse des capitalistes polonais ou ukrainiens d'instaurer le paradis sur terre lorsqu'ils détiendront des privilèges d’État. De toute façon, le développement du capitalisme se poursuit et se poursuivra, dans un État hétérogène unique aussi bien que dans des États nationaux distinct<text:span text:style-name="T133">s.</text:span></text:p>
      <text:p text:style-name="P7">Dans tous les cas l'ouvrier salarié subira l'exploitation, et, pour la combattre avec succès, il faut que le prolétariat soit étranger à tout nationalisme, que les prolétaires soient pour ainsi dire entièrement neutres dans la lutte de la bour<text:span text:style-name="T134">g</text:span>eoisie des différentes nations pour la suprématie. Le moindre appui accordé par le prolétariat d'une nation quelconque aux privilèges de « sa » bourgeoisie nationale provoquera inévitablement la défiance du prolétariat de l'autre <text:span text:style-name="T134">n</text:span>ation, affaiblira la solidarité internationale de classe des ouvriers, les désunira pour la plus grande joie de la bourgeoisie. Or, nier le droit de libre détermination ou de séparation conduit inévitablement, dans la pratique, à soutenir les privilèges de la nation dominante.</text:p>
      <text:p text:style-name="P58">Nous pouvons nous en convaincre avec plus d'évidence encore en étudiant l'exemple concret de la séparation de la Norvège d'avec la Suède.</text:p>
      <text:list text:continue-list="list104314336595140" text:style-name="Numbering_20_123">
        <text:list-item>
          <text:h text:style-name="P6" text:outline-level="1"><text:span text:style-name="T134">L</text:span>a séparation de la Norvège d'avec la Suède</text:h>
        </text:list-item>
      </text:list>
      <text:p text:style-name="P7">Rosa Luxembourg prend justement cet exemple et raisonne à son propos de la façon que voici :</text:p>
      <text:p text:style-name="P59"><text:span text:style-name="T5">« Le dernier événement dans l'histoire des rapports </text:span><text:span text:style-name="T135">f</text:span><text:span text:style-name="T5">édératifs, la séparation de la Norvège d'avec la Suède, </text:span><text:span text:style-name="T136">–</text:span><text:span text:style-name="T137"> </text:span><text:span text:style-name="T5">dont </text:span><text:span text:style-name="T138">l</text:span><text:span text:style-name="T5">a presse social-patriote de Pologne (</text:span><text:span text:style-name="T135">c</text:span><text:span text:style-name="T5">f. le </text:span><text:span text:style-name="Citation"><text:span text:style-name="T135">N</text:span></text:span><text:span text:style-name="Citation"><text:span text:style-name="T5">apr</text:span></text:span><text:span text:style-name="Citation"><text:span text:style-name="T135">z</text:span></text:span><text:span text:style-name="Citation"><text:span text:style-name="T137">ōd</text:span></text:span><text:span text:style-name="Citation"><text:span text:style-name="T137"><text:note text:id="ftn20" text:note-class="endnote"><text:note-citation>19</text:note-citation><text:note-body><text:p text:style-name="P55"><text:span text:style-name="Citation"><text:span text:style-name="T30">Naprzōd</text:span></text:span> (En avant) : journal du parti social-démocrate polonais en Galicie et Silésie à partir de 1892.</text:p></text:note-body></text:note></text:span></text:span><text:span text:style-name="T5"> de Cracovie) s'est empressé</text:span><text:span text:style-name="T135">e </text:span><text:span text:style-name="T5">de saisir à l'époque comme d'une réconfortante manifestation de la force et du caractère progressif des aspirations à la création d'un État séparé </text:span><text:span text:style-name="T136">–</text:span><text:span text:style-name="T5"> a fourni la preuve que le fédéralisme et la création consécutive d'un État séparé ne sont nullement l'expression d'un progrès ou du démocratisme. Après la soi-disant révolution norvégienne, qui consista à détrôner et éloigner de Norvège le roi de Suède, </text:span><text:span text:style-name="T135">l</text:span><text:span text:style-name="T5">es Norvégiens, ayant formellement repoussé par un plébiscite un projet tendant à instituer la république, se donnèrent </text:span><text:span text:style-name="T135">l</text:span><text:span text:style-name="T5">e plus tranquillement du monde un autre roi. Ce que </text:span><text:soft-page-break/><text:span text:style-name="T5">les admirateurs superficiels de tout mouvement national e</text:span><text:span text:style-name="T135">t</text:span><text:span text:style-name="T5"> de tout semblant d'indépendance avaient proclamé une « révolution » n'était qu'une simple manifestation de particularisme paysan et petit-</text:span><text:span text:style-name="T135">b</text:span><text:span text:style-name="T5">ourgeois, du dési</text:span><text:span text:style-name="T135">r</text:span><text:span text:style-name="T5"> d'avoir pour son argent son ro</text:span><text:span text:style-name="T135">i</text:span><text:span text:style-name="T5"> « à soi » au lieu de celui qu'avait imposé l'aristocratie suédoise; c'était donc un mouvement n'ayant absolument rien de révolutionnaire. En même temps, </text:span><text:span text:style-name="T135">l</text:span><text:span text:style-name="T5">'histoire de cette rupture de l'union suédo-norvégienn</text:span><text:span text:style-name="T135">e</text:span><text:span text:style-name="T5"> </text:span><text:span text:style-name="T135">a</text:span><text:span text:style-name="T5"> démontré une fois de plus à quel point, dans ce cas aussi, </text:span><text:span text:style-name="T135">l</text:span><text:span text:style-name="T5">a fédération qui avait existé jusque-là n'était que l'expression d'intérêts purement dynastiques et, par conséquent, une forme de monarchisme et de réaction » </text:span><text:span text:style-name="T135">(</text:span><text:span text:style-name="Citation"><text:span text:style-name="T139">Przeglad</text:span></text:span><text:span text:style-name="T135">).</text:span></text:p>
      <text:p text:style-name="P7">Voilà tout ce que Rosa Luxembourg dit à ce sujet !! Et il faut reconnaître qu'il serait difficile de souligner la faiblesse de sa position mieux que ne l'a fait Rosa Luxembourg dans cet exemple.</text:p>
      <text:p text:style-name="P7">Il s'agissait et il s'agit de savoir si les social-démocrates d'un État à composition nationale hétérogène ont besoin d'un programme reconnaissant le droit de libre détermination ou de séparation.</text:p>
      <text:p text:style-name="P7">Que nous dit donc à ce propos l'exemple de la Norvège choisi par Rosa Luxembourg elle-même ?</text:p>
      <text:p text:style-name="Standard"><text:span text:style-name="T5">Notre aut</text:span><text:span text:style-name="T135">e</text:span><text:span text:style-name="T5">ur tourne et biaise, fait de l'esprit, s'attaque au </text:span><text:span text:style-name="Citation"><text:span text:style-name="T139">N</text:span></text:span><text:span text:style-name="Citation"><text:span text:style-name="T140">apr</text:span></text:span><text:span text:style-name="Citation"><text:span text:style-name="T139">z</text:span></text:span><text:span text:style-name="Citation"><text:span text:style-name="T141">ōd</text:span></text:span><text:span text:style-name="T5">, mais ne répond pas à la question !! Rosa Luxembourg parle de tout ce qu'on veut pour ne pas dire un mot sur le fond de la question !!</text:span></text:p>
      <text:p text:style-name="P7">I<text:span text:style-name="T142">l</text:span> est certain que les petits bourgeois norvégiens, qui ont voulu avoir pour leur argent un roi à eux et ont repoussé par le plébiscite le projet d'instauration d’une république, ont manifesté des caractères petits-bourgeois hautement détestables.</text:p>
      <text:p text:style-name="P60"><text:span text:style-name="T5">Il est certain que si le </text:span><text:span text:style-name="Citation"><text:span text:style-name="T139">N</text:span></text:span><text:span text:style-name="Citation"><text:span text:style-name="T140">apr</text:span></text:span><text:span text:style-name="Citation"><text:span text:style-name="T139">z</text:span></text:span><text:span text:style-name="Citation"><text:span text:style-name="T141">ōd</text:span></text:span><text:span text:style-name="T5"> n'a pas remarqué la chose, il a manifesté des caractères non moins détestables et non moins petits-bourgeois.</text:span></text:p>
      <text:p text:style-name="P61">Mais qu'est-ce que tout cela vient faire ici ?? </text:p>
      <text:p text:style-name="P61">Car enfin, il s'agissait du droit des nations à disposer d'elles-mêmes <text:span text:style-name="T143">e</text:span>t de l'attitude du prolétariat socialiste envers c<text:span text:style-name="T143">e</text:span> droit ! Pourquoi don<text:span text:style-name="T143">c</text:span> Rosa Luxembourg, au lieu de r<text:span text:style-name="T143">é</text:span>pondre à la question, tourne-t-elle autour du pot ?</text:p>
      <text:p text:style-name="P62"><text:span text:style-name="T5">Pour une souris, dit-on, il n'est pas d'animal plus fort que le chat. Pour Rosa Luxembourg, apparemment, il n'est pas d'animal plus fort que la « frac ». On appelle « frac », en langage familier, le « Parti socialiste polonais », la fraction dite révolutionnaire; et la feuille </text:span><text:span text:style-name="Citation"><text:span text:style-name="T139">N</text:span></text:span><text:span text:style-name="Citation"><text:span text:style-name="T140">apr</text:span></text:span><text:span text:style-name="Citation"><text:span text:style-name="T139">z</text:span></text:span><text:span text:style-name="Citation"><text:span text:style-name="T141">ōd</text:span></text:span><text:span text:style-name="T5">, de Cracovie, partage les idées de c</text:span><text:span text:style-name="T144">e</text:span><text:span text:style-name="T5">tte « fraction ». La lutte que Rosa Luxembourg mène contre le nationalisme de cette « fraction » aveugle à ce point notre auteur que tout disparaît de son horizon, hormis le </text:span><text:span text:style-name="Citation"><text:span text:style-name="T139">N</text:span></text:span><text:span text:style-name="Citation"><text:span text:style-name="T140">apr</text:span></text:span><text:span text:style-name="Citation"><text:span text:style-name="T139">z</text:span></text:span><text:span text:style-name="Citation"><text:span text:style-name="T141">ōd</text:span></text:span><text:span text:style-name="T5">.</text:span></text:p>
      <text:p text:style-name="P62"><text:span text:style-name="T5">Si le </text:span><text:span text:style-name="Citation"><text:span text:style-name="T139">N</text:span></text:span><text:span text:style-name="Citation"><text:span text:style-name="T140">apr</text:span></text:span><text:span text:style-name="Citation"><text:span text:style-name="T139">z</text:span></text:span><text:span text:style-name="Citation"><text:span text:style-name="T141">ōd</text:span></text:span><text:span text:style-name="T5"> dit « oui », Rosa Luxembourg estime qu'il est de son devoir sacré de dire aussitôt « non », sans penser le moins du monde que, ce faisant, elle n'affirme pas son indépendance à l'égard du </text:span><text:span text:style-name="Citation"><text:span text:style-name="T139">N</text:span></text:span><text:span text:style-name="Citation"><text:span text:style-name="T140">apr</text:span></text:span><text:span text:style-name="Citation"><text:span text:style-name="T139">z</text:span></text:span><text:span text:style-name="Citation"><text:span text:style-name="T141">ōd</text:span></text:span><text:span text:style-name="T5">, mais au contraire sa comique dépendance à l'égard des « fracs », son impuissance à considérer les choses d'un point de vue un peu plus large et plus profond que celui de la fourmilière de Cracovie. Certes, le </text:span><text:span text:style-name="Citation"><text:span text:style-name="T139">N</text:span></text:span><text:span text:style-name="Citation"><text:span text:style-name="T140">apr</text:span></text:span><text:span text:style-name="Citation"><text:span text:style-name="T139">z</text:span></text:span><text:span text:style-name="Citation"><text:span text:style-name="T141">ōd</text:span></text:span><text:span text:style-name="T5"> est un organe très mauvais, et nullement marxiste, mais cela ne doit pas nous empêcher d'analyser à fond l'exemple de la Norvège, dès l'instant que nous l'avons choisi.</text:span></text:p>
      <text:p text:style-name="P63"><text:soft-page-break/>Pour analyser cet exemple en marxiste, nous devons nous arrêter non pas sur les mauvaises qualités de ces terribles « fracs », mais tout d'abord sur les conditions historiques concrètes, particulières de la séparation de la Norvège d'avec la Suède, et ensuite sur les tâches qui se sont posées au prolétariat des deux pays lors de cette séparation.</text:p>
      <text:p text:style-name="P63">Les liens géographiques, économiques et linguistiques qui rapprochent la Norvège de la Suède ne sont pas moins étroits que ceux qui rattachent aux Grands-Russes d<text:span text:style-name="T145">e</text:span> nombreuses autres nations slaves. Mais l'union de la Norvège avec la Suèd<text:span text:style-name="T145">e</text:span> n'avait pas été volontaire, de sorte que Rosa Luxembourg parle de « fédération » tout à fait sans rime ni raison et simplement parce qu'elle ne sait que dire. Ce sont les monarques qui, au temps des guerres napoléoniennes, don<text:span text:style-name="T145">n</text:span>èrent la Norvège à la Suède contre la volonté des Norvégiens; et les Suédois durent faire entrer leurs troupes en Norvège pour la soumettre.</text:p>
      <text:p text:style-name="P63">Après quoi, durant des dizaines d'années, et en dépit de la très large autonomie dont jouissait la Norvège (elle avait sa propre Diète, etc.), les frictions entre la Norvège et la Suède persistèrent, les Norvégiens cherchant de toutes leurs forces à secouer le joug de l'aristocratie suédoise. <text:span text:style-name="T145">Ils </text:span>le secouèrent enfin en août 1<text:span text:style-name="T145">9</text:span>05; la Diète norvégienne décida que le roi de Suède avait cessé d'être roi de Norvège; consulté ensuite par voie de referendum, le peuple norvégien se prononça à une énorme majorité (environ deux cent mille voix contre quelques centaines) en faveur de la séparation complète d'avec la Suède. Après quelques hésitations, les Suédois prirent leur parti de cette séparation. </text:p>
      <text:p text:style-name="P62"><text:span text:style-name="T5">Cet exemple nous montre sur quel terrain sont possibles et se produisent des cas de séparation des nations dans le ca</text:span><text:span text:style-name="T144">d</text:span><text:span text:style-name="T5">re des rapports économiques et politiques actuels, et quelle </text:span><text:span text:style-name="Citation"><text:span text:style-name="T5">forme</text:span></text:span><text:span text:style-name="T5"> revêt parfois la séparation dans les conditions de la liberté politique et de la démocratie.</text:span></text:p>
      <text:p text:style-name="P62"><text:span text:style-name="T5">Pas un social-démocrate, à moins qu'il n’ose déclarer que les questions de liberté politique et de démocratie lui sont indifférentes (mais il cesserait alors, bien entendu, d'être un social-démocrate) ne pourra nier que cet exemple démontre </text:span><text:span text:style-name="Emphasis"><text:span text:style-name="T5">effectivement l'obligation</text:span></text:span><text:span text:style-name="T5"> pour les ouvriers conscients de se livrer à un</text:span><text:span text:style-name="T144">e</text:span><text:span text:style-name="T5"> propagande et à une préparation systématiques afin que les conflits éventuels entraînés par le problème de la séparation de nations soient résolus </text:span><text:span text:style-name="Emphasis"><text:span text:style-name="T5">uniquement</text:span></text:span><text:span text:style-name="T5"> comme ils le furent en 1905 entre la Norvège et la Suède, et non « à la russe ». C'est précisément ce qu'exprime le point du programme qui revendique la reconnaissance du droit des nations à disposer d'elles-mêmes. Et Rosa Luxembourg a dû se dérober à ce fait, qui contrarie sa théorie, en s'attaquant violemment au philistinisme des petits bourgeois norvégiens et au </text:span><text:span text:style-name="Citation"><text:span text:style-name="T139">N</text:span></text:span><text:span text:style-name="Citation"><text:span text:style-name="T140">apr</text:span></text:span><text:span text:style-name="Citation"><text:span text:style-name="T139">z</text:span></text:span><text:span text:style-name="Citation"><text:span text:style-name="T141">ōd</text:span></text:span><text:span text:style-name="T5"> de Cracovie. Car elle comprenait parfaitement à quel point ce fait historique </text:span><text:span text:style-name="Emphasis"><text:span text:style-name="T5">réfute irrévocablement</text:span></text:span><text:span text:style-name="T5"> ses phrases selon lesquelles le droit des nations à disposer d'elles-mêmes serait une « utopie », équivaudrait au droit de « manger dans des assiettes en or », etc. De telles phrases expriment qu'une foi opportuniste, faite de médiocrité et de suffisance, dans l'immuabilité de l'actuel rapport des forces entre les nationalités de l'Europe orientale.</text:span></text:p>
      <text:p text:style-name="P7">Poursuivons. À propos de la libre disposition des nations, comme de toute autr<text:span text:style-name="T145">e</text:span> question, ce qui nous intéresse avant tout et par-dessus tout, c'est la libre disposition du prolétariat à l'intérieur des nations. Cette question aussi, Rosa Luxembourg l'a très modestement éludée, sentant le préjudice que porterait à sa « théorie » l'analyse de cette question sur l'exemple choisi par elle : celui de la Norvège.</text:p>
      <text:p text:style-name="P7">Quelle a été et quelle devait être la position du prolétariat norvégien et du prolétariat <text:soft-page-break/>suédois dans le conflit provoqué par la séparation ? Les ouvriers conscients de Norvège auraient dû, assurément, voter pour la république<text:note text:id="ftn21" text:note-class="footnote"><text:note-citation>*</text:note-citation><text:note-body><text:p text:style-name="Footnote">Si la majorité d<text:span text:style-name="T146">e</text:span> la nation norvégienne était pour la monar<text:span text:style-name="T146">chie </text:span>et l<text:span text:style-name="T146">e</text:span> prolétariat, pour la république, alors, d'une façon gé<text:span text:style-name="T146">nérale, </text:span>deux <text:span text:style-name="T146">v</text:span>oies s'ouvraient devant <text:span text:style-name="T147">l</text:span>e prolétariat norvégien : ou faire la révolution, si <text:span text:style-name="T146">l</text:span>es conditions étaient mûres, ou se soumettre <text:span text:style-name="T146">à</text:span> la majo<text:span text:style-name="T146">r</text:span>ité et entreprendre un long travail d<text:span text:style-name="T146">e</text:span> propagande et d'agitation.</text:p></text:note-body></text:note> après la séparation. Et s'il s’est trouvé des socialistes pour voter d'une autre manière, c<text:span text:style-name="T146">e</text:span>la montre tout simplement combien il y a parfois d’opportunisme obtus et petit-bourgeois dans le socialisme européen. Il ne saurait y avoir deux avis là-dessus, et nous ne touchons ce point que parce que Rosa Luxembourg essai<text:span text:style-name="T146">e</text:span> d'escamoter le fond de la question par des propos à côté du sujet. Pour ce qui est de la séparation, nous ignorons si le programme socialiste norvégien faisait un devoir aux social-démocrates de Norvège de s'en tenir à une seule opinion déterminée. Admettons que non, que les socialistes norvégiens aient laissé en suspens la question de sa voir dans quelle mesure l'autonomie de la Norvège assurait une liberté suffisante à la lutte de classe et dans quelle mesure les continuels conflits et frictions avec l'aristocratie suédoise entravaient la liberté de la vie économique. Mais il est incontestable que le prolétariat norvégien devait se dresser contre cette aristocratie en défendant la démocratie paysanne norvégienne (quelles que fussent les étroitesses petites-bourgeoises de cette dernière).</text:p>
      <text:p text:style-name="P7">Et le prolétariat suédois ? On sait que les grands propriétaires fonciers de Suède, épaulés par le clergé suédois, prêchaient la guerre contre la Norvège; et comme la Norvège est bien plus faible que la Suède, comme elle avait déjà subi l'invasion suédoise, comme l'aristocratie suédoise est d'un très grand poids dans son pays, cette propagande constituait une menac<text:span text:style-name="T148">e</text:span> très grave. On peut gager que les Kokochkine suédois se sont longuement et assidûment évertués à corrompre les masses de Suède en les appelant à « user avec prudence » des « formules élastiques de la libre détermination politique des nations », en dépeignant les dangers d'une « dislocation de l’État », et en affirmant que la « liberté du p<text:span text:style-name="T148">e</text:span>uple » était compatible avec les principes fondamentaux de l'aristocratie suédoise. Il ne fait pas le moindre doute que la social-démocratie suédoise aurait trahi la cause du socialisme et celle de la démocratie si elle n'avait pas combattu de toutes ses forces l'idéologie et la politique des grands propriétaires fonciers aussi bien que des Kokochkine; si elle n'avait pas défendu, outre l'égalité en droits des nations en général (que reconnaissent aussi les Kokochkine), le droit des nations à disposer d'elles-mêmes, la liberté de sécession pour la Norvège.</text:p>
      <text:p text:style-name="P64"><text:span text:style-name="T5">L'alliance étroite des ouvriers norvégiens et suédois, leur entière solidarité fraternelle de classe a gagné à cette reconnaissance </text:span><text:span text:style-name="T149">–</text:span><text:span text:style-name="T5"> par les ouvriers suédois </text:span><text:span text:style-name="T149">–</text:span><text:span text:style-name="T5"> du droit des Norvégiens à s</text:span><text:span text:style-name="T150">e</text:span><text:span text:style-name="T5"> séparer. Car les ouvriers de Norvège s</text:span><text:span text:style-name="T150">e</text:span><text:span text:style-name="T5"> sont convaincus que les ouvriers de Suède n'étaient pas contaminés par le nationalisme suédois, qu'ils plaçaient la fraternité avec les prolétaires norvégiens au-dessus des privilèges de la bourgeoisie et de l'aristocratie suédoise</text:span><text:span text:style-name="T138">s</text:span><text:span text:style-name="T5">. La destruction des liens imposés à la Norvège par les monarques européens et les aristocrates suédois a renforcé le lien unissant les ouvriers norvégiens et suédois. Les ouvriers suédois ont démontré qu'à travers </text:span><text:span text:style-name="Emphasis"><text:span text:style-name="T5">toutes</text:span></text:span><text:span text:style-name="T5"> les péripéties de la poli</text:span><text:span text:style-name="T150">ti</text:span><text:span text:style-name="T5">que bourgeoise </text:span><text:span text:style-name="T149">–</text:span><text:span text:style-name="T5"> un retour à la subordination des Norvégiens aux Suédois par la force est parfaitement possible sur le terrain des rapports bourgeois ! </text:span><text:span text:style-name="T149">–</text:span><text:span text:style-name="T5"> ils sauront maintenir et sauvegarder la complète égalité des droits et la solidarité de class</text:span><text:span text:style-name="T150">e</text:span><text:span text:style-name="T5"> des ouvriers des deux nations dans la lutte contre la bourgeoisie suédoise et contre la bourgeoisie norvégienne.</text:span></text:p>
      <text:p text:style-name="P65"><text:soft-page-break/>On voit par là, notamment, combien sont p<text:span text:style-name="T147">e</text:span>u fondées et même tout simplement gratuites, les tentatives qu<text:span text:style-name="T148">e</text:span> font parfois les « fracs » pour « exploiter » nos désaccords avec Rosa Luxembourg contre la social-démocratie polonaise. Les « fra<text:span text:style-name="T148">c</text:span>s » ne sont pas un parti prolétarien, ni socialiste, mais un parti nationaliste petit-bourgeois, quelque chose comme des socialistes-révolutionnaires polonais. <text:span text:style-name="T148">Il</text:span> n'a jamais été <text:span text:style-name="T148">e</text:span>t il ne pouvait être question d'une unité quelconque des social-démocrates russes avec ce parti. Tandis qu'au contraire, il ne s’est jamais trouvé un social-démocrate russe pour « se repentir » d’un rapprochement et, d’une union avec les social-démocrates polonais. C'est à la social-démocratie polonaise que revient l'immense mérite historique d'avoir créé, pour la première fois en Pologne, dans c<text:span text:style-name="T148">e </text:span>pays imprégné de tendances et de passions nationa<text:span text:style-name="T148">listes, </text:span>un parti véritablement marxiste, véritablement prolétarien. Toutefois, ce mérite des social-démocrates polonais est grand, non point parce que Rosa Luxembourg a débité des choses absurdes contre l<text:span text:style-name="T148">e §</text:span>9 du programme marxiste russe, mais en dépit de <text:span text:style-name="T147">cette</text:span> fâcheuse circonstance.</text:p>
      <text:p text:style-name="P64"><text:span text:style-name="T5">Pour les social-démocrates polonais, le « droit de libre détermination » n’a c</text:span><text:span text:style-name="T150">e</text:span><text:span text:style-name="T5">rtes pas la même importance que pour les social-démocrates russes. Il est tout naturel que la lutte contre la petite bourgeoisie polonaise aveuglée par le nationalisme ait contraint les social-démocrate polonais à « </text:span><text:span text:style-name="T150">f</text:span><text:span text:style-name="T5">orcer la note » avec un zèle particulier (parfois même un peu excessif). Jamais un marxiste russe n'a songé à faire grief aux social-démocrates polonais d'être contre la séparation de la Pologne. Ces social-démocrates ne commettent une faute que lorsqu'ils tentent, comme le fait Rosa Luxembourg, de nier la nécessité d'inclure le droit de libre détermination dans le programme des mar</text:span><text:span text:style-name="T138">x</text:span><text:span text:style-name="T5">istes </text:span><text:span text:style-name="Emphasis"><text:span text:style-name="T5">russes</text:span></text:span><text:span text:style-name="T5">.</text:span></text:p>
      <text:p text:style-name="P65">C'est, en somme, vouloir étendre des rapports compréhensibles du point de vue d<text:span text:style-name="T148">e</text:span> la mentalité cracovienne à tous les peuples et à toutes les nations de Russie, y compris, les Grands-Russes. C'est être des « nationalistes polonais à rebours », mais non des social-démocrates russes, des <text:span text:style-name="T148">so</text:span>cial-démocrates internationalistes.</text:p>
      <text:p text:style-name="P66">Car la social-démocratie internationaliste proclame précisément le droit des nations à disposer d'elles-mêmes. Arrêtons-nous sur ce point.</text:p>
      <text:list xml:id="list104314556794137" text:continue-numbering="true" text:style-name="Numbering_20_123">
        <text:list-item>
          <text:h text:style-name="P67" text:outline-level="1">La <text:s/>décision du congrès international de Londres de 1896</text:h>
        </text:list-item>
      </text:list>
      <text:p text:style-name="P7">Cette décision déclare :</text:p>
      <text:p text:style-name="Quotations"><text:span text:style-name="T5">« Le congrès proclame qu'il s'affirme pour l</text:span><text:span text:style-name="T151">e</text:span><text:span text:style-name="T5"> plein droit de libre détermination (</text:span><text:span text:style-name="Citation"><text:span text:style-name="T152">Selbst</text:span></text:span><text:span text:style-name="Citation"><text:span text:style-name="T153">b</text:span></text:span><text:span text:style-name="Citation"><text:span text:style-name="T152">estimmungsrecht</text:span></text:span><text:span text:style-name="T5">) d</text:span><text:span text:style-name="T151">e</text:span><text:span text:style-name="T5"> toutes les nations; </text:span><text:span text:style-name="T151">e</text:span><text:span text:style-name="T5">t il exprime sa sympathie aux ouvriers de tout pays qui souffre à l'heure </text:span><text:span text:style-name="T151">actue</text:span><text:span text:style-name="T5">lle sous </text:span><text:span text:style-name="T151">l</text:span><text:span text:style-name="T5">e joug de l'ab</text:span><text:span text:style-name="T151">s</text:span><text:span text:style-name="T5">olutisme mili</text:span><text:span text:style-name="T151">t</text:span><text:span text:style-name="T5">a</text:span><text:span text:style-name="T151">i</text:span><text:span text:style-name="T5">re, national </text:span><text:span text:style-name="T151">o</text:span><text:span text:style-name="T5">u autre; l</text:span><text:span text:style-name="T151">e</text:span><text:span text:style-name="T5"> congrès appelle les ouvriers de tous ces pays à rejoindre les rangs des ouvriers conscients (</text:span><text:span text:style-name="Citation"><text:span text:style-name="T152">Klassenbewusste</text:span></text:span><text:span text:style-name="T5">=conscients des intérêts de leur classe) du monde entier, afin d</text:span><text:span text:style-name="T151">e</text:span><text:span text:style-name="T5"> lutter avec eux pour vaincre le capitalisme international et atteindr</text:span><text:span text:style-name="T151">e</text:span><text:span text:style-name="T5"> les objectifs de La social-démocratie internationale</text:span><text:span text:style-name="T5"><text:note text:id="ftn22" text:note-class="footnote"><text:note-citation>*</text:note-citation><text:note-body><text:p text:style-name="Footnote">Voir le compte-rendu officiel allemand du congrès de Londres : <text:span text:style-name="Citation"><text:span text:style-name="T154">Verkand</text:span></text:span><text:span text:style-name="Citation"><text:span text:style-name="T155">l</text:span></text:span><text:span text:style-name="Citation"><text:span text:style-name="T154">ungen und Beschlüsse des internationalen so</text:span></text:span><text:span text:style-name="Citation"><text:span text:style-name="T155">z</text:span></text:span><text:span text:style-name="Citation"><text:span text:style-name="T154">ial</text:span></text:span><text:span text:style-name="Citation"><text:span text:style-name="T155">is</text:span></text:span><text:span text:style-name="Citation"><text:span text:style-name="T154">tischen Arbe</text:span></text:span><text:span text:style-name="Citation"><text:span text:style-name="T155">i</text:span></text:span><text:span text:style-name="Citation"><text:span text:style-name="T154">ter und Gewerkscha</text:span></text:span><text:span text:style-name="Citation"><text:span text:style-name="T155">f</text:span></text:span><text:span text:style-name="Citation"><text:span text:style-name="T154">ts Kongresses </text:span></text:span><text:span text:style-name="Citation"><text:span text:style-name="T155">z</text:span></text:span><text:span text:style-name="Citation"><text:span text:style-name="T154">u London</text:span></text:span><text:span text:style-name="Citation">, v</text:span><text:span text:style-name="Citation"><text:span text:style-name="T156">om </text:span></text:span><text:span text:style-name="Citation"><text:s/>27. Juli bis 1. August 1896</text:span>, Berlin, 1896. S. 18. (Proc<text:span text:style-name="T156">ès</text:span>-verbaux et décisions du congrès international socialiste des partis ouvriers e<text:span text:style-name="T156">t</text:span> des syndicats, tenu à Londres du 27 juillet au <text:span text:style-name="T156">I°</text:span> août 1896, Berlin, 1890, p. 18.— <text:span text:style-name="T156">N</text:span>.R.) <text:span text:style-name="T157">Il </text:span>existe un<text:span text:style-name="T156">e </text:span>brochure russe contenant les décisions des congrès internationaux, où « libre disposition » est traduit à tort par « autonomie ».</text:p></text:note-body></text:note></text:span><text:span text:style-name="T5">. »</text:span></text:p>
      <text:p text:style-name="P68">Comme nous l'avons déjà dit, nos opportunistes, MM. Semkovski, <text:span text:style-name="T158">Liebmann</text:span> et <text:soft-page-break/>Iourkévitch, ignorent tout simplement cette décision. Mais Rosa Luxembourg la connaît et en cite le texte intégral où figure la même expression que dans notre programme : la « libr<text:span text:style-name="T156">e</text:span> disposition ».</text:p>
      <text:p text:style-name="P68">On se demande comment Rosa Luxembourg s'y prend pour écarter cet obstacle qui barre la route à son « originale » théorie.</text:p>
      <text:p text:style-name="P68">Oh ! très simplement. le centre de gravité réside ici dans la seconde partie de la résolution... le caractère déclaratif de cette dernière... ce n'est que par un malentendu que l'on p<text:span text:style-name="T156">e</text:span>ut s'y référer !!</text:p>
      <text:p text:style-name="P7">L'impuissance et le désarroi de notre auteur sont vraiment frappants. D'ordinaire, seuls les opportunistes, qui se dérobent peureusement à toute franche polémique contre les points démocratiques et socialistes conséquents du programme, invoquent leur caractère déclaratif. Ce n’est vi<text:span text:style-name="T156">s</text:span>iblement pas sans raison que, cette fois-ci, Rosa Luxembourg s'est trouvée en la triste compagnie des Semkovski, des Liebmann et des <text:span text:style-name="T156">I</text:span>ourkévitch. Elle n'ose pas dire franchement si el<text:span text:style-name="T156">le</text:span> tient cette résolution pour juste ou pour erronée. Elle louvoie et se cache, comme si elle comptait sur l'inattention et l'ignorance d'un lecteur qui, parvenu à la seconde partie de la résolution, aurait oublié la p<text:span text:style-name="T156">re</text:span>mière, où qui n'aurait jamais entendu parler des débats qui ont eu lieu dans la presse socialiste avant le congrès de Londres.</text:p>
      <text:p text:style-name="P68">Mais Rosa Luxembourg s<text:span text:style-name="T156">e</text:span> trompe fort si elle croit pouvoir, devant les ouvriers conscients de Russie, fouler aux pieds aussi facilement la résolution de l'Internationale sur une importante question de principe, sans daigner même l'analyser dans un esprit critique.</text:p>
      <text:p text:style-name="P69"><text:span text:style-name="T5">Au cours des débats qui précédèrent le congrès de Londres, principalement dans les colonnes de la revue des marxistes allemands</text:span><text:span text:style-name="Citation"><text:span text:style-name="T152"> Die Neue Zeit</text:span></text:span><text:span text:style-name="T5">, le point de vue de Rosa Luxembourg a été exprimé, et </text:span><text:span text:style-name="Emphasis"><text:span text:style-name="T5">il a subi en fait un échec devant </text:span></text:span><text:span text:style-name="Emphasis"><text:span text:style-name="T159">l</text:span></text:span><text:span text:style-name="Emphasis"><text:span text:style-name="T5">'Internationale</text:span></text:span><text:span text:style-name="T5"> ! Voilà la vérité que le lecteur russe, surtout, ne doit pas perdre de vue.</text:span></text:p>
      <text:p text:style-name="P7">Les débats ont porté sur la question dé l'indépendance de la Pologne. Trois points de vue ont été formulés :</text:p>
      <text:list text:continue-list="list1981056692" text:style-name="Numbering123Bis">
        <text:list-item text:start-value="1">
          <text:p text:style-name="P70"><text:span text:style-name="T5">Le point de vue des « fracs », au nom desquels intervint Ha</text:span><text:span text:style-name="T160">e</text:span><text:span text:style-name="T5">cker. Ils voulaient que l'International</text:span><text:span text:style-name="T160">e</text:span><text:span text:style-name="T5"> reprenne à son compte, dans </text:span><text:span text:style-name="Emphasis"><text:span text:style-name="T5">son</text:span></text:span><text:span text:style-name="T5"> programme, la revendication de l'indépendance de la Pologne. Cette proposition ne fut pas adoptée. Ce point de vu</text:span><text:span text:style-name="T160">e</text:span><text:span text:style-name="T5"> subit un éche</text:span><text:span text:style-name="T160">c</text:span><text:span text:style-name="T5"> devant <text:s/>l'International</text:span><text:span text:style-name="T160">e.</text:span></text:p>
        </text:list-item>
        <text:list-item>
          <text:p text:style-name="P71">Le point de vue de Rosa Luxembourg : les socialistes polonais ne devaient pas revendiquer l'indépendance de la Pologne. <text:span text:style-name="T161">Il</text:span> ne pouvait donc être question de proclamer le droit des nations à disposer d'elles-mêmes. Ce point de vue subit également un échec devant l'Internationale.</text:p>
        </text:list-item>
        <text:list-item>
          <text:p text:style-name="P71">Le point de vue que K. Kautsky, intervenant contre Rosa Luxembourg pour démontrer le caractère extrêmement « unilatéral » de son matérialisme, développa à l'époque l<text:span text:style-name="T161">e </text:span>plus à fond. De ce point de vue, l'Internationale ne pouvait pas, dans les conditions du moment, préconiser l’indépendance de la Pologne. Mais les socialistes polonais, disait Kautsky, sont pleinement en droit de formuler cette revendication. Du point de vue des socialistes on aurait tort, incontestablement, de méconnaître les tâches de libéra<text:span text:style-name="T161">t</text:span>ion nationale qui se posent <text:span text:style-name="T161">l</text:span>à où existe l'oppression natio<text:span text:style-name="T161">n</text:span>ale.</text:p>
        </text:list-item>
      </text:list>
      <text:p text:style-name="P72">La résolution de l'Internationale a repris les thèses essentielles, fondamentales, de ce <text:soft-page-break/>point de vue : d'une part, reconnaissance catégorique et n'admettant aucune fausse interprétation du droit absolu, pour toutes les nations, à disposer d'elles-mêmes; d'autre part, appel non moins explicite aux ouvriers à réaliser l'unité internationale de leur lutt<text:span text:style-name="T162">e</text:span> de classe.</text:p>
      <text:p text:style-name="P72">Nous pensons que cette résolution est tout à fait juste, et que, pour les pays d'Europe orientale <text:span text:style-name="T162">et</text:span> d'Asie, au début du XX<text:span text:style-name="T162">°</text:span> siècle, ce texte dont les deux parties constituent un tout indissoluble fournit la s<text:span text:style-name="T162">e</text:span>ule directive juste dont puisse s'inspirer la politique de classe prolétarienne dans la question nationale.</text:p>
      <text:p text:style-name="P7">Voyons un peu plus en détail les trois points d<text:span text:style-name="T157">e</text:span> vue indiqués plus haut.</text:p>
      <text:p text:style-name="P7">On sait que K. Marx et F. Engels considéraient comme un devoir absolu pour la démocratie d'Europe occidentale, et à plus forte raison pour la social-démocratie, de soutenir activement la revendication de l'indépendance de la Pologne.</text:p>
      <text:p text:style-name="P7">Pour les années 1840-1850 et 1860-1870, époque de la révolution bourgeoise en Autriche et en Allemagne, époque de <text:span text:style-name="T162">l</text:span>a « réforme paysanne » en Russie, ce point de vue était parfaitement juste et représentait le s<text:span text:style-name="T162">e</text:span>ul point de vue démocratique conséquent et prolétarien. Alors que les masses populaires de Russie et de la plupart des pays slaves dormaient encore d'un sommeil profond; alors que dans ces pays il n'existait pas de mouvements démocratiques indépendants ayant un caractère de masse, le mouvement libérateur seigneurial de Pologne acquérait une importance gigantesque, de premier plan, du point de vue de la démocratie non seulement de la Russie, non seulement des pays slaves, mais encore de toute l'Europe<text:note text:id="ftn23" text:note-class="footnote"><text:note-citation>*</text:note-citation><text:note-body><text:p text:style-name="P73"><text:span text:style-name="T162">C</text:span>e serait un très intéressant travail historique que de confronter la position du gentilhomme polonais insurgé de 1863, la position du révolutionnaire démocrate de Russie Tchernychevski qui, lui aussi <text:span text:style-name="T162">(</text:span>à l'instar de Marx), sut apprécier l'importance du mouvement polo<text:span text:style-name="T162">na</text:span>is, <text:span text:style-name="T162">e</text:span>t la position du petit bourgeois ukrainien Dragomano<text:span text:style-name="T162">v</text:span>, apparu beaucoup plus tard et exprimant le point de vue du paysan, encore si barbare, si torpide, si attaché à son tas de fumier que sa haine légi<text:span text:style-name="T162">ti</text:span>me à l'égard du seigneur polonais l'<text:span text:style-name="T162">empêchait </text:span>de comprendre l'<text:span text:style-name="T162">im</text:span>portance que présentait la lutte d<text:span text:style-name="T162">e</text:span> ces s<text:span text:style-name="T157">e</text:span>igneurs pour la démocr<text:span text:style-name="T162">atie </text:span>russe. (Voir <text:span text:style-name="Citation">La Pologne historique et la démocratie grand-russ</text:span><text:span text:style-name="Citation"><text:span text:style-name="T162">e</text:span></text:span>, par <text:s/>Dragomano<text:span text:style-name="T162">v). <text:s/>Dragomanov a pleinement mérité les embrassades enthousiastes dont le gratifia par la suite Monsieur P. </text:span><text:span text:style-name="T163">Strouvé</text:span><text:span text:style-name="T162">, alors qu’il était déjà devenu national-libéral.</text:span></text:p></text:note-body></text:note>.</text:p>
      <text:p text:style-name="P74"><text:span text:style-name="T5">Mais si c</text:span><text:span text:style-name="T164">e</text:span><text:span text:style-name="T5"> point de vu</text:span><text:span text:style-name="T164">e</text:span><text:span text:style-name="T5"> de Marx était entièrement juste pour le deuxième tiers ou l</text:span><text:span text:style-name="T164">e</text:span><text:span text:style-name="T5"> troisième quart du XIX</text:span><text:span text:style-name="T164">°</text:span><text:span text:style-name="T5"> siècle, il a cessé de l'être au XX°. Des mouvements démocratiques indépendants, et même un mouvement prolétarien indépendant, ont pris naissance dans la plupart des pays slaves et même dans un des pays slaves les plus arriérés, la Russie. La Pologne seigneuriale a disparu pour faire place à une Pologne capitaliste. Dans ces conditions, la Pologne ne pouvait manquer de p</text:span><text:span text:style-name="T164">e</text:span><text:span text:style-name="T5">rdre son importance révolutionnaire </text:span><text:span text:style-name="Emphasis"><text:span text:style-name="T5">exceptionnelle</text:span></text:span><text:span text:style-name="T5">.</text:span></text:p>
      <text:p text:style-name="P74"><text:span text:style-name="T5">Lorsque l</text:span><text:span text:style-name="T164">e</text:span><text:span text:style-name="T5"> P.S.P. (le « Parti socialiste polonais », les « fracs » d'aujourd'hui) tenta en 1896 de « consacrer » le point de vu</text:span><text:span text:style-name="T164">e</text:span><text:span text:style-name="T5"> formulé par Marx </text:span><text:span text:style-name="Emphasis"><text:span text:style-name="T5">à une autre époque</text:span></text:span><text:span text:style-name="T5">, </text:span><text:span text:style-name="T164">c’é</text:span><text:span text:style-name="T5">tait vouloir exploiter la lettre du marxisme contre l'esprit du marxisme. Aussi les social-démocrates polonais ont-ils eu parfaitement raison de s'élever contr</text:span><text:span text:style-name="T164">e</text:span><text:span text:style-name="T5"> les emballements nationalistes de la petite bourgeoisie polonaise, de montrer l'importance secondaire de la question nationale pour les ouvriers polonais, de </text:span><text:span text:style-name="T164">c</text:span><text:span text:style-name="T5">réer pour la première fois un parti purement prolétarien en Pologne, de proclamer le principe éminemment important de l'alliance la plus étroite de l'ouvrier polonais et de l'ouvrier russe dans leur lutte de classe.</text:span></text:p>
      <text:p text:style-name="P75">Cela signifiait-il cependant qu'au début du XX<text:span text:style-name="T165">°</text:span> siècle l'Internation<text:span text:style-name="T165">a</text:span>le pouvait considérer <text:soft-page-break/>comme superflu, pour l'Europe orientale et pour l'Asie, le principe de la libre détermination politique des nations, leur droit de séparation ? C'eût été une absurdité monumentale qui aurait consisté (sur l<text:span text:style-name="T165">e</text:span> plan théorique) à reconnaître pour achevée la transformation démocratique bourgeoise des États turc, russe, chinois, et à adopter (sur le plan pratique) une attitude opportuniste à l'égard de l’absolutisme.</text:p>
      <text:p text:style-name="P75">Non. En Europe orientale et en Asie, à l'époque des révolutions démocratiques bourgeoises déjà commencées, à l'époque de l'éveil et de l'intensification des mouvements nationaux, à l'époque de l'apparition de partis prolétariens indépendants, la tâche de ces partis en matière de politique nationale doit être double : reconnaissance du droit de libre disposition pour toutes les nations, car la transformation démocratique bourgeoise n'est pas encore achevée, car la démocratie ouvrière défend l'égalité en droits dés nations avec esprit de suite, sérieusement et sincèrement, et non pas à la manière des libéraux ni des Kokochkine <text:span text:style-name="T166">–</text:span> et union la plus étroite, indissoluble, dans leur lutte de classe, des prolétaires de toutes les nations d'un État donné pendant toutes les péripéties de son histoire, et quels que soient les remaniements des frontières des différents États par la bourgeoisie.</text:p>
      <text:p text:style-name="P75">Telle est la double tâche du prolétariat que formule la résolution de 1896 de l'International<text:span text:style-name="T165">e</text:span>. Tels sont les principes sur lesquels se fonde la résolution adoptée par la conférence d<text:span text:style-name="T165">e</text:span>s marxistes russes au cours de l'été 1913. D'aucuns estiment « contradictoire » le fait que, dans son point 4, c<text:span text:style-name="T165">e</text:span>tte résolution, reconnaissant le droit de libre détermination, de séparation, semble « accorder » l<text:span text:style-name="T165">e</text:span> maximum au <text:span text:style-name="T165">n</text:span>ationalisme (<text:span text:style-name="T165">e</text:span>n fait, la r<text:span text:style-name="T165">e</text:span>connaissance du droit de toutes les nations à disposer d'elles-mêmes implique un maximum de démocra<text:span text:style-name="T165">t</text:span>isme et un minimum de nationalisme), tandis qu'au point 5 elle met les ouvriers en garde contre les mots d'ordre nationalistes de la bourgeoisie quelle qu'elle soit, et réclame l'unité et le groupement des ouvriers de toutes les nations dans des organisations prolétariennes unies sur le plan international. Mais s<text:span text:style-name="T165">e</text:span>uls peuvent voir ici une « contradiction » des esprits tout à fait plats, incapables, par exemple, de comprendre pourquoi l'unité et la solidarité de class<text:span text:style-name="T165">e </text:span>du prolétariat suédois et norvégien ont gagné à c<text:span text:style-name="T165">e</text:span> que les ouvriers suédois aient su défendre la liberté pour la Norvège de se séparer et de former un État indépendant.</text:p>
      <text:list text:continue-list="list104314556794137" text:style-name="Numbering_20_123">
        <text:list-item>
          <text:h text:style-name="P6" text:outline-level="1">L’utopiste Karl Marx et la pratique Rosa Luxembourg</text:h>
        </text:list-item>
      </text:list>
      <text:p text:style-name="P76">Qualifiant d'« utopie» l'indépendance de la Pologne et ressassant cette affirmation jusqu'à satiété, Rosa Luxembourg s'exclame ironiquement : pourquoi ne pas revendiquer l'indépendance de l'Irlande ?</text:p>
      <text:p text:style-name="P76">La « pratique » <text:span text:style-name="T167">R</text:span>osa Luxembourg ignore sans doute quelle était l'attitude de K. Marx au sujet de l'indépendance de l'Irlande. <text:span text:style-name="T167">Il</text:span> vaut la peine de s'arrêter sur cet exemple d'analyse véritablement marxiste, et non opportuniste, d'une revendication concrète d'indépendance nationale.</text:p>
      <text:p text:style-name="P76">Marx avait coutume de « tâter les dents », comme il disait, aux socialistes de sa connaissance, afin de s’assurer de l<text:span text:style-name="T167">e</text:span>ur degré de conscience et de la force de leur conviction<text:note text:id="ftn24" text:note-class="endnote"><text:note-citation>20</text:note-citation><text:note-body><text:p text:style-name="P77">Lénine fait allusion aux souvenirs de W. Liebknecht sur Marx et Engels.</text:p></text:note-body></text:note>. Ayant fait la connaissance de Lopatine, Marx écrit à Engels, le 5 juillet 1870, une lettre contenant une appréciation flatteuse au plus haut point pour le jeune socialiste russe, mais il ajoute :</text:p>
      <text:p text:style-name="P48">« Un point faible : la Pologne. Sur ce point, Lopatine parle absolument comme <text:soft-page-break/>un Anglais <text:span text:style-name="T168">–</text:span> <text:s/>disons un chartiste anglais de la vieille école <text:span text:style-name="T168">–</text:span> à propos de l'Irlande »<text:note text:id="ftn25" text:note-class="endnote"><text:note-citation>21</text:note-citation><text:note-body><text:p text:style-name="P77">Voir Lettre de Marx à Engels du 5 juillet 1870.</text:p></text:note-body></text:note>.</text:p>
      <text:p text:style-name="Standard"><text:span text:style-name="T5">Marx interroge un socialiste d'une nation qui en opprime d'autres sur son attitude à l'égard d’une nation opprimée, et il découvre aussitôt le défaut </text:span><text:span text:style-name="Emphasis"><text:span text:style-name="T5">commun</text:span></text:span><text:span text:style-name="T5"> aux socialistes des nations dominantes (anglaise et russe) : incompréhension de leurs devoirs de socialistes à l'égard des nations asservies, rabâchage de préjugés empruntés à la bourgeoisie de la « grande nation dominante ».</text:span></text:p>
      <text:p text:style-name="P76">Avant de passer aux déclarations positives de Marx à propos de l'Irlande, il faut faire cette réserve que Marx et Engels considéraient la question nationale en général avec un sévère esprit critique, analysant sa signification en fonction des conditions historiques. C'est ainsi qu'Engels écrivait à Marx, le 23 mai 1851, que l'étude de l'histoire l'amenait à des conclusions pessimistes au sujet de la Pologne; que celle-ci n'avait qu'une importance temporaire, uniquement jusqu'au jour où la révolution agraire serait réalisée en Russie. Le rôle des Polonais dans l'histoire consiste à commettre d'« audacieuses sottises ». « On ne peut supposer un seul instant que, même face à la seule Russie, la Pologne puisse représenter le progrès ou avoir une importance historique quelconque. » <text:span text:style-name="T167">Il</text:span> existe en Russie plus d'éléments de civilisation, d'instruction, d'industrie, de bourgeoisie, que dans la « ch<text:span text:style-name="T167">e</text:span>valeresque et indolente Pologne ». « Qu'est-ce que Varsovie et Cracovie à côté de Pétersbourg, de Moscou, d'Odessa ! » Engels ne croit pas au succès des soulèvements des gentilshommes polonais.</text:p>
      <text:p text:style-name="P78">Mais toutes ces pensées où il y a tant de perspicacité géniale, n'ont nullement empêché Engels et Marx, douze ans plus tard, alors que la Russie sommeillait encore et que la Pologne était en ébullition, de sympathiser ardemment avec le mouvement polonais.</text:p>
      <text:p text:style-name="P78">En 1864, alors qu'il rédige l'Adresse de l'Internationale, Marx écrit à Engels (le 4 novembre 1864) qu'il lui faut combattre le nationalisme de Mazzini. « Lorsque, dans l'Adresse, il est question de la politique internationale, <text:span text:style-name="T169">je</text:span> parle des pays et non des nationalités, je dénonce la Russie et non des États moins importants », écrit Marx. Pour lui, il ne fait pas de doute qu'à côté de la « question ouvrière », la question nationale n'a qu'une importance subordonnée. Mais sa théorie est aussi éloignée de la méconnaissance des mouvements nationaux que le ciel l'est de la terre.</text:p>
      <text:p text:style-name="P78">Arrive l'année 1866. Marx écrit à Engels au sujet de la « clique proudhonienne » de Paris qui « traite la nationalité de non-sens et s'en prend à Bismarck et à Garibaldi. En tant qu'argument polémique dirigé contre le chauvinisme, cette tactique est utile et peut s'expliquer. Mais lorsque les adeptes de Proudhon (auxquels appartiennent également mes bons amis d'ici, Lafargue et Longuet) pensent que toute l'Europe peut et doit rester tranquillement et paisiblement assise sur son postérieur en attendant que ces messieurs de France abolissent la misère et l'ignorance... ils sont ridicules. » (lettre du 7 juin 1866)</text:p>
      <text:p text:style-name="P79"><text:span text:style-name="T5">« Hier, écrit Marx le 20 juin </text:span><text:span text:style-name="T170">1</text:span><text:span text:style-name="T5">866, il y a eu discussion au Conseil de l'Internationale sur la guerre en cours... Les débats, comme il fallait s'y attendre, se sont concentrés sur la question des « nationalités » et de notre attitude à son égard... Les représentants de la « jeune Franc</text:span><text:span text:style-name="T170">e</text:span><text:span text:style-name="T5"> » (</text:span><text:span text:style-name="Emphasis"><text:span text:style-name="T5">qui n'é</text:span></text:span><text:span text:style-name="Emphasis"><text:span text:style-name="T170">t</text:span></text:span><text:span text:style-name="Emphasis"><text:span text:style-name="T5">aient pas des ouvriers</text:span></text:span><text:span text:style-name="T5">) défendirent le point de vue suivant lequel toute nationalité et la nation elle-même sont des préjugés surannés. Du stirnérisme</text:span><text:span text:style-name="T5"><text:note text:id="ftn26" text:note-class="footnote"><text:note-citation>*</text:note-citation><text:note-body><text:p text:style-name="P80">Mot forgé d'après le nom de Max Stirner (1806-1856), philosophe idéaliste allemand, théoricien de l'anarchisme. (N. du Trad.)</text:p></text:note-body></text:note></text:span><text:span text:style-name="T5"> proudhonien.… Le monde entier doit attendre que les Français soient mûrs pour accomplir la révolution sociale. Les Anglais ont bien ri lorsque j'ai commencé mon discours en disant </text:span><text:soft-page-break/><text:span text:style-name="T5">que notre ami Lafargue et les autres abolisseurs des nationalités s'adressent à nous en français, c'est-à-dire en une langue inco</text:span><text:span text:style-name="T170">m</text:span><text:span text:style-name="T5">préhensible aux neuf dixièmes de l'assemblée. Ensuite j'ai donné à entendre que, sans s'en rendre compte lui-même, Lafargue semble comprendre, par négation des nationali</text:span><text:span text:style-name="T170">tés</text:span><text:span text:style-name="T5">, leur absorption par la nation française, considérée comme un modèle. »</text:span></text:p>
      <text:p text:style-name="Standard"><text:span text:style-name="T5">Toutes ces remarques critiques de Marx aboutissent à une conclusion très claire : la classe ouvrière est moins susceptible que personne de faire un fétiche de la question nationale, car le développement du capitalisme n'éveille pas forcément </text:span><text:span text:style-name="Emphasis"><text:span text:style-name="T5">toutes</text:span></text:span><text:span text:style-name="T5"> les nations à une vie indépendante. Mais une fois que sont apparus des mouvements nationaux de masse, les répudier, refuser de soutenir ce qu'ils ont de progressif, c'est en fait céder aux préjugés </text:span><text:span text:style-name="Emphasis"><text:span text:style-name="T5">nationalistes</text:span></text:span><text:span text:style-name="T5">, c'est reconnaître « sa » nation comme la « nation modèle » (ou, ajouterons-nous pour notre part, comme la nation détenant le privilège exclusif d'édifier un État)</text:span><text:span text:style-name="T5"><text:note text:id="ftn27" text:note-class="footnote"><text:note-citation>*</text:note-citation><text:note-body><text:p text:style-name="P81">Voyez encore la lettre de Marx à Engels en date du 3 juin 1807… « <text:span text:style-name="T171">C’</text:span>est avec une véritable satisfaction que j'ai appris, par la correspo<text:span text:style-name="T171">n</text:span>dance parisienne du <text:span text:style-name="Citation"><text:span text:style-name="T172">Ti</text:span></text:span><text:span text:style-name="Citation"><text:span text:style-name="T173">m</text:span></text:span><text:span text:style-name="Citation"><text:span text:style-name="T172">es</text:span></text:span>, Les exclamations, p<text:span text:style-name="T171">olono</text:span>phil<text:span text:style-name="T171">e</text:span>s des Parisiens contre la Russie... M. Proudhon et sa petite clique de doctrimaires, ce n'est pas encore le peuple français. »</text:p></text:note-body></text:note></text:span><text:span text:style-name="T5">.</text:span></text:p>
      <text:p text:style-name="P7">Mais revenons à la question de l'Irlande.</text:p>
      <text:p text:style-name="P7">La position de Marx sur cette question est exprimée avec le maximum de clarté dans les extraits suivants de ses lettres :</text:p>
      <text:p text:style-name="P48">« Je me suis efforcé de susciter par tous les moyens une manifestation des ouvriers anglais en faveur du fenianisme… Auparavant, je considérais la séparation de l'Irlande d'avec l'Angleterre comme impossible. Aujourd'hui, je la considère comme inévitable, dût-on, après la séparation, aboutir à une fédération. » </text:p>
      <text:p text:style-name="P82">Ainsi s’exprimait Marx dans une lettr<text:span text:style-name="T169">e</text:span> à Engels <text:span text:style-name="T169">e</text:span>n date du 2 novembre 1867.</text:p>
      <text:p text:style-name="P7">Dans une lettre du 30 novembre de la même année, il ajoutait :</text:p>
      <text:p text:style-name="Quotations"><text:span text:style-name="T5">« Que devons-nous conseiller aux ouvriers </text:span><text:span text:style-name="Emphasis"><text:span text:style-name="T5">anglais </text:span></text:span><text:span text:style-name="T5">?</text:span></text:p>
      <text:p text:style-name="Quotations"><text:span text:style-name="T174">« À</text:span><text:span text:style-name="T5"> mon avis, ils doivent inclure dans leur programme le </text:span><text:span text:style-name="Emphasis"><text:span text:style-name="T5">Bepeal</text:span></text:span><text:span text:style-name="T5"> (rupture) de l'union » (de l'Irlande avec l'Angleterre, c'est-à-dire qu'ils doivent demander la séparation de l'Irlande d'avec l'Angleterre) </text:span><text:span text:style-name="T175">–</text:span><text:span text:style-name="T5"> « bref, ils doivent reprendre la revendication de 1783, mais en la démocratisant et en l'adaptant aux conditions actuelles. C'est là l'unique forme légale de l'affranchissement de l'Irlande et, pour cette raison, la seule qui puisse être adoptée par Je programme d'un parti anglais. L'expérience montrera par la suit</text:span><text:span text:style-name="T176">e</text:span><text:span text:style-name="T5"> si un</text:span><text:span text:style-name="T176">e </text:span><text:span text:style-name="T5">simple union personnelle entre les deux pays peut être durable.</text:span></text:p>
      <text:p text:style-name="P48">...Ce qu'il faut aux Irlandais, c'est</text:p>
      <text:p text:style-name="P48">L'autonomie administrative et l'indépendance à l'<text:span text:style-name="T171">é</text:span>gard de l'Angleterre.</text:p>
      <text:p text:style-name="P48">La révolution agraire ».</text:p>
      <text:p text:style-name="P83">Attribuant une importance énorme à la question irland<text:span text:style-name="T171">a</text:span>ise, Marx fa<text:span text:style-name="T171">isait à</text:span> l'Alliance ouvrière allemande des rapports d’une heure et demie sur ce sujet (lettre du 17 décembre 1867).</text:p>
      <text:p text:style-name="P83">Engels note dans une lettre du 20 novembre 18<text:span text:style-name="T171">6</text:span>8 « la haine pour les Irlandais qui règne <text:soft-page-break/>parmi les ouvriers anglais »; près d'une année plus tard (24 octobre 1869), r<text:span text:style-name="T171">e</text:span>venant sur le sujet, il é<text:span text:style-name="T171">c</text:span>rit :</text:p>
      <text:p text:style-name="Quotations"><text:span text:style-name="T5">« De l'Irlande à la Russie, </text:span><text:span text:style-name="Emphasis"><text:span text:style-name="T5">i</text:span></text:span><text:span text:style-name="Emphasis"><text:span text:style-name="T176">l</text:span></text:span><text:span text:style-name="Emphasis"><text:span text:style-name="T5"> n'y a qu'un pas</text:span></text:span><text:span text:style-name="Emphasis"><text:span text:style-name="T5"><text:note text:id="ftn28" text:note-class="footnote"><text:note-citation>*</text:note-citation><text:note-body><text:p text:style-name="P84">En français dans le texte.</text:p></text:note-body></text:note></text:span></text:span><text:span text:style-name="T5"> *.… L'histoire de l'Irlande montre quel malheur c'est pour un peuple, d'avoir asservi un autre peuple. Toutes les bassesses anglaises ont leur origine dans la sphère irlandaise. J</text:span><text:span text:style-name="T177">e </text:span><text:span text:style-name="T5">dois encore étudier l'époque de Cromwell, mais, en tout cas, il </text:span><text:span text:style-name="T177">e</text:span><text:span text:style-name="T5">st pour moi incontestable que les choses, en Angleterre également, auraient pris un autre tour n'eût été la nécessité de maîtriser militairement l'Irlande et de cré</text:span><text:span text:style-name="T177">e</text:span><text:span text:style-name="T5">r une nouvelle aristocratie. »</text:span></text:p>
      <text:p text:style-name="P7">Mentionnons en passant la lettre de Marx à Engels, en date du 18 août 1869 :</text:p>
      <text:p text:style-name="P85">« En Posnanie, les ouvriers polonais ont fait une grève victorieuse grâce à l'appui de leurs camarades de Berlin. Cette lutt<text:span text:style-name="T178">e</text:span> contre « Monseigneur le Capital » <text:span text:style-name="T179">–</text:span> même sous sa forme inférieure, celle d'une grève <text:span text:style-name="T179">–</text:span> mettra fin aux préjugés nationaux bien plus efficacement que les déclamations sur la paix dans la bouche de messieurs les bourgeois. »</text:p>
      <text:p text:style-name="P7">La politique de Marx au sein de l'Internationale à l'égard de la question irlandaise ressort d<text:span text:style-name="T178">e</text:span> ce qui suit :</text:p>
      <text:p text:style-name="P86">Le 18 novembre 1869, Marx écrit à Engels qu'il a tenu un discours d'un<text:span text:style-name="T178">e</text:span> heure un quart, au Conseil de <text:span text:style-name="T178">l’I</text:span>nternationale, à propos de l'attitude du ministère <text:span text:style-name="T178">britannique dans la question de l'amnistie irlandaise, et qu'il a pro</text:span>posé la résolution suivante :</text:p>
      <text:p text:style-name="P87">« Il a été arrêté que, dans sa réponse aux revendications irlandaises demandant la mise en liberté des patriotes irlandais, M. Gladstone offens<text:span text:style-name="T180">e</text:span> sciemment la nation irlandaise; </text:p>
      <text:p text:style-name="P87">qu'il fait dépendre l’amnistie politique de conditions humiliant aussi bien les victimes d'un mauvais gouvern<text:span text:style-name="T180">e</text:span>ment que le peuple qu'elles représentent;</text:p>
      <text:p text:style-name="P87">que Gladstone, bien que lié par sa situation officielle, a publiquement et solennellement salué la révolte des esclavagistes américains, et entreprend à présent de prêcher au peuple irlandais la doctrine de l'obéissance passive;</text:p>
      <text:p text:style-name="P87">que toute sa politique à l'égard de l'amnistie irlandaise est la plus authentique manifestation de cette « poli<text:span text:style-name="T180">tiq</text:span>ue de conquêtes » dont la dénonciation a permis à M. Gladstone de renverser le ministère de ses adversaires, les tories;</text:p>
      <text:p text:style-name="P87">que le Conseil général de l'Association internationale des travailleurs exprime son admiration pour la hardiesse, la fermeté et la noblesse de caractère avec lesquelles l<text:span text:style-name="T180">e</text:span> peuple irlandais mène sa campagne pour l'amnistie;</text:p>
      <text:p text:style-name="P87">que cette résolution doit être communiqué<text:span text:style-name="T180">e</text:span> à toutes les sections de l'Association internationale des travailleurs et à toutes les organisations ouvrières d'Europe et d'Amérique en rapport avec elle. »</text:p>
      <text:p text:style-name="P7">Le 10 décembre 1869, Marx écrit que son rapport au Conseil de l'Internationale sur la question irlandais sera conçu de la façon suivante :</text:p>
      <text:p text:style-name="Quotations"><text:span text:style-name="T5">...« En dehors de toute phraséologie « internationaliste» et « humanitaire » sur la « justice envers l'Irlande », </text:span><text:span text:style-name="T181">–</text:span><text:span text:style-name="T182"> </text:span><text:span text:style-name="T5">car la chose va de soi au Conseil de l'International</text:span><text:span text:style-name="T183">e</text:span><text:span text:style-name="T5">, </text:span><text:span text:style-name="T181">–</text:span><text:span text:style-name="T5"> </text:span><text:span text:style-name="Emphasis"><text:span text:style-name="T183">l</text:span></text:span><text:span text:style-name="Emphasis"><text:span text:style-name="T5">es intérêts directs, absolus, de la classe ouvrière anglaise </text:span></text:span><text:soft-page-break/><text:span text:style-name="Emphasis"><text:span text:style-name="T5">exigent que soient rompus ses liens actuels avec l'Irlande</text:span></text:span><text:span text:style-name="T5">. Telle est ma conviction la plus profonde, basé</text:span><text:span text:style-name="T183">e</text:span><text:span text:style-name="T5"> sur des raisons dont je ne peux révéler qu'une partie aux ouvriers anglais eux-mêmes : J'ai longtemps pensé qu'il serait possible de renverser le régime irlandais grâce aux progrès de la classe ouvrière anglaise. J'ai toujours défendu cette opinion dans la </text:span><text:span text:style-name="Citation"><text:span text:style-name="T183">N</text:span></text:span><text:span text:style-name="Citation"><text:span text:style-name="T5">ew York Tribune</text:span></text:span><text:span text:style-name="T5"> (journal américain auquel Marx a longte</text:span><text:span text:style-name="T183">mps </text:span><text:span text:style-name="T5">collaboré). Une étude plus approfondie de la question m’a convaincu du contraire. La classe ouvrière anglaise </text:span><text:span text:style-name="Emphasis"><text:span text:style-name="T5">ne </text:span></text:span><text:span text:style-name="Emphasis"><text:span text:style-name="T184">pour</text:span></text:span><text:span text:style-name="Emphasis"><text:span text:style-name="T5">ra rien faire</text:span></text:span><text:span text:style-name="T5"> tant qu'elle ne sera pas débarrassée de l'I</text:span><text:span text:style-name="T184">r</text:span><text:span text:style-name="T5">lande... La réaction anglaise en Angleterre a ses racines dans l’asservissement de l'Irlande» (l'italique est de Marx).</text:span></text:p>
      <text:p text:style-name="P88">La politique de Marx dans la question irlandaise doit, être parfaitement claire maintenant pour le lecteur.</text:p>
      <text:p text:style-name="P88">L'« utopiste » Marx est si « peu pratique » qu'il s<text:span text:style-name="T185">e</text:span> prononce pour la séparation de l'Irlande, laquelle, même <text:span text:style-name="T185">un </text:span>demi-siècle plus tard, n'est pas encore réalisée.</text:p>
      <text:p text:style-name="P88">Qu'est-c<text:span text:style-name="T185">e</text:span> donc qui inspire cette politique de Marx, et n'était-elle pas erroné<text:span text:style-name="T185">e</text:span> ?</text:p>
      <text:p text:style-name="P88">Marx avait d'abord pensé que ce n'était pas le mouvement national de la nation opprimée, mais le mouvement ouvrier au s<text:span text:style-name="T185">e</text:span>in de la nation des oppresseurs qui <text:span text:style-name="T185">l</text:span>ibér<text:span text:style-name="T185">er</text:span>ait l'Irlande. Marx ne fait pas des mouvements nationaux <text:span text:style-name="T185">u</text:span>n absolu, c<text:span text:style-name="T185">a</text:span>r il sait que seule la victoire de la classe ouvriè<text:span text:style-name="T185">re </text:span>pourra affranchir entièrement toutes les nationalités. Prévoir à l'avance toutes les corrélations possibles entre les mouvements émancipateurs bourgeois des nations opprimées et le mouvement émancipateur prolétarien dans la nation des oppresseurs (problème qui rend précisément si difficile à résoudre la question nationale dans la Russie moderne) est chose impossible.</text:p>
      <text:p text:style-name="P7">Mais les circonstances ont fait que la classe ouvrière anglaise est tombée pour un temps assez long sous l'influence des libéraux, qu'elle se traîne à leur remorque, <text:span text:style-name="T185">et </text:span>qu’elle est décapité<text:span text:style-name="T186">e</text:span> par une politique ouvrière libérale. Le mouvement émancipateur bourgeois en Irlande s'est renforcé et a pris des formes révolutionnaires. Marx révise so<text:span text:style-name="T185">n </text:span>opinion et la corrige. « Quel malheur c'est, pour un peupl<text:span text:style-name="T185">e </text:span>d'en avoir asservi un autre. » La classe ouvrière d'Angl<text:span text:style-name="T185">e</text:span>terre ne s'affranchira pas aussi longtemps que l'Irlande ne sera pas affranchie du joug anglais. L'asservissement de l'Irlande raffermit et alimente la réaction en Angleterre (comme l'asservissement de nombreuses nations alimente la réaction en Russie).</text:p>
      <text:p text:style-name="P89"><text:span text:style-name="T5">Et Marx, tout en faisant voter par l'Internationale une résolution de </text:span><text:span text:style-name="T184">sy</text:span><text:span text:style-name="T5">mpathie à la « nation irlandaise », au « </text:span><text:span text:style-name="T184">peu</text:span><text:span text:style-name="T5">ple irlandais » (le subtil L. V</text:span><text:span text:style-name="T184">L</text:span><text:span text:style-name="T5">. aurait certainement mis en </text:span><text:span text:style-name="T184">p</text:span><text:span text:style-name="T5">ièces le pauvre Marx pour son oubli de la lutte des classes !), recommande la </text:span><text:span text:style-name="Emphasis"><text:span text:style-name="T5">séparation</text:span></text:span><text:span text:style-name="T5"> de l'Irlande d'avec l'Angleterre, « dût-on, après la séparation, aboutir à une fédération ».</text:span></text:p>
      <text:p text:style-name="P7">Quelles sont les prémisses théoriques de cette conclusion de Marx ? D'une façon générale, la révolution <text:span text:style-name="T185">b</text:span>ourgeoise en Angleterre est depuis longtemps terminée. Mais en Irlande elle n’est pas achevée; les réformes des libéraux anglais n<text:span text:style-name="T185">e</text:span> l'achèvent qu'aujourd'hui, après un demi-siècle. Si le capitalisme avait <text:span text:style-name="T185">été</text:span> renversé en Angleterre aussi rapidement que Marx l'avait d'abord espéré, il n'y aurait pas eu de place en Irlande pour un mouvement national démocratique bourgeois. Mais puisqu'il <text:span text:style-name="T185">e</text:span>st apparu, Marx conseille aux ouvriers anglais de le soutenir, de lui imprimer une poussée révolutionnaire, d<text:span text:style-name="T185">e</text:span> l<text:span text:style-name="T185">e</text:span> mener jusqu'au bout dans l'intérêt de leur propre liberté.</text:p>
      <text:p text:style-name="P90">Les relations économiques de l'Irlande et de l'Angleterre étaient, vers 1860-1870, <text:soft-page-break/>certainement plus étroites encore que celles de la Russie avec la Pologne, avec l'Ukraine, etc. Le caractère « peu pratique » et « irréalisable » de la séparation de l'Irlande (ne fût-ce qu'en vertu des conditions géographiques et aussi de l'énorme puissance coloniale de l'Angleterre) sautait aux yeux. Ennemi en principe du fédéralisme, Marx admet dans ce cas particulier la fédération<text:note text:id="ftn29" text:note-class="footnote"><text:note-citation>*</text:note-citation><text:note-body><text:p text:style-name="P91"><text:span text:style-name="T187">Il </text:span>est d'ailleurs facile d<text:span text:style-name="T187">e</text:span> voir pourquoi le droit d<text:span text:style-name="T187">e</text:span> « libre détermination » des nations ne saurait signifier, du point d<text:span text:style-name="T187">e</text:span> vue social-démocrate, ni la fédération ni l'autonomie (bien qu'abstraitement parlant, l'une o<text:span text:style-name="T187">u l</text:span>'autre entrent dans la notion de « <text:span text:style-name="T187">libre</text:span> détermina<text:span text:style-name="T187">t</text:span>ion ». Le droit à la fédération est, d'une façon générale, un non-sens, car la fédération est un contrat bilatéral. Les marxistes n<text:span text:style-name="T187">e</text:span> p<text:span text:style-name="T187">euv</text:span>ent absolument pas inscrire dans leur programme la défense du fédéralisme en général; <text:span text:style-name="T187">il </text:span>ne saurait en êtr<text:span text:style-name="T187">e</text:span> question. Quant à l’autonomie, les marxistes défendent non le « droit à » l'autonomie, mais l'autonomie <text:span text:style-name="Emphasis">elle-même</text:span> en tant que principe général, universel, d'un État démocratique à composition <text:span text:style-name="T187">n</text:span>ationale hétérogène. <text:span text:style-name="T187">e</text:span>t d<text:span text:style-name="T187">o</text:span>nt les conditions géographiques <text:span text:style-name="T187">e</text:span>t a<text:span text:style-name="T187">u</text:span>tres seraient nettement <text:span text:style-name="T186">d</text:span>ifférenciées. C'est pourquoi reconnaître l<text:span text:style-name="T187">e</text:span> « droit des nations à l'autonomie » s<text:span text:style-name="T187">e</text:span>rait aussi absurde que reconnaître le « droit des nations à la fédération ».</text:p></text:note-body></text:note>, à la seule condition que l'émancipation d<text:span text:style-name="T186">e</text:span> l'Irlande se fasse par la voie révolutionnaire et non réformiste, par un mouvement des masses populaires d'Irlande que soutiendrait la classe ouvrière d'Angleterre. <text:span text:style-name="T187">Il </text:span>ne peut faire de doute que seule une telle solution du problème historique aurait réellement favorisé les intérêts du prolétariat et accéléré le développement social.</text:p>
      <text:p text:style-name="P90">Les choses ont tourné autrement. Il est apparu que le peuple irlandais et le prolétariat anglais étaient trop faibles. C'est maintenant seulement qu'à la suite de misérables tractations entre les libéraux anglais et la bourgeoisie irlandaise la question irlandaise se résout (l'exemple de l'Ulster montre combien laborieusement) par une réforme agraire (avec rachat) et une autonomie (pour l<text:span text:style-name="T188">e</text:span> moment encore non réalisée). Qu'est-ce à dire ? S'ensuit-il que Marx et Engels étaient des « utopistes », qu'ils formulaient des revendications nationales « irréalisables », qu'ils s<text:span text:style-name="T188">e</text:span> laissaient influencer par les nationalistes petits-bourgeois d'Irlande (le caractère petit-bourgeois du mouvement des « f<text:span text:style-name="T188">e</text:span>nians » est indubitable), et<text:span text:style-name="T188">c</text:span>.</text:p>
      <text:p text:style-name="P90">Non. Dans la question irlandaise comme ailleurs Marx et Engels ont appliqué une politique prolétarienne conséquente, propre à éduquer réellement les masses dans l'esprit de la démocratie et du socialisme. Seule cette politique était susceptible d'épargner à l'Irlande comme à l'Angleterre le retard d'un demi-siècle apporté à la réalisation des réformes indispensables, ainsi que la mutilation de ces dernières par les libéraux désireux de complaire à la réaction.</text:p>
      <text:p text:style-name="P90"><text:span text:style-name="T188">L</text:span>a politique de Marx et d'Engels dans la question <text:span text:style-name="T188">ir</text:span>landaise a fourni un très grand exemple, qui conserve jusqu'à présent une énorme importance pratique, de la façon dont le prolétariat des nations qui en <text:span text:style-name="T188">o</text:span>ppriment d'autres doit se comporter envers les mouvements nationaux; elle a été une mise en garde contre l' empressement servile » avec lequel les petits bourgeois de tous les pays, de toutes les couleurs et de toutes les langues qualifient d' « utopique » la modification de frontières d’État créées par la violence et par les privilèges des grands propriétaires fonciers et de la bourgeoisie d’une nation.</text:p>
      <text:p text:style-name="P92"><text:span text:style-name="T5">Si le prolétariat d'Irlande et celui d'Angleterre n'avaient pas approuvé la politique de Marx, n'avaient pas adopté comme mot d'ordre la séparation de l'Irlande, c'</text:span><text:span text:style-name="T189">e</text:span><text:span text:style-name="T5">ût été de leur part le pire opportunisme, un oubli des tâches qui incombent à tout démocrate et à tout socialiste, une concession à la réaction et à la bourgeoisie </text:span><text:span text:style-name="Emphasis"><text:span text:style-name="T5">anglaises</text:span></text:span><text:span text:style-name="T5">.</text:span></text:p>
      <text:list text:continue-numbering="true" text:style-name="Numbering_20_123">
        <text:list-item>
          <text:h text:style-name="P6" text:outline-level="1"><text:soft-page-break/>Le programme de 1903 et ses liquidateurs</text:h>
        </text:list-item>
      </text:list>
      <text:p text:style-name="P7">Les procès-verbaux du congrès de 1903, qui adopta l<text:span text:style-name="T190">e </text:span>programme des marxistes russes, sont devenus des pièces très rares, et l'immense majorité des militants actuels du mouvement ouvrier ignorent le pourquoi des différents points de ce programme (d'autant plus que tous les écrits qui s'y rapportent ne jouissent pas des bienfaits de la légalité, tant s'en faut...). Aussi est-il nécessaire de nous arrêter sur l'examen, au congrès de 1903, de la question qui nous intéresse.</text:p>
      <text:p text:style-name="P93"><text:span text:style-name="T5">Notons tout d'abord que, si pauvre qu'elle soit, la littérature social-démocrate russe concernant le « droit des nations à disposer d'elles-mêmes » montre cependant que, de toute évidence, ce droit a toujours été compris dans le sens du droit à la séparation. Messieurs les Semkovski, les Liebmann et les Iourkévitch, qui révoquent c</text:span><text:span text:style-name="T191">e</text:span><text:span text:style-name="T5"> fait en doute et déclarent que le </text:span><text:span text:style-name="T191">§</text:span><text:span text:style-name="T5">9 « manque de clarté », etc., ne parlent de ce « manque de clarté » que par ignorance extrême où par négligence. Dès 1902, intervenant dans la </text:span><text:span text:style-name="Citation"><text:span text:style-name="T5">Zaria</text:span></text:span><text:span text:style-name="T5"> pour le maintien du « droit de libre détermination » dans le projet de programme, Plékhanov écrivait que cette revendication, qui n'est pas obligatoire pour les démocrates bourgeois, « est obligatoire pour les social-démocrates ». « Si nous l’avions omise, écrivait Plékhanov, où si nous n'avions pas </text:span><text:span text:style-name="T191">osé</text:span><text:span text:style-name="T5"> la formuler par crainte de heurter les préjugés nationaux de nos compatriotes de la nation grand-russe, nous nous serions condamnés à proférer un vil menson</text:span><text:span text:style-name="T191">ge</text:span><text:span text:style-name="T5">... en lançant cet appel..: « Prolétaires de tous les pays, unissez-vous ! »</text:span><text:span text:style-name="T5"><text:note text:id="ftn30" text:note-class="endnote"><text:note-citation>22</text:note-citation><text:note-body><text:p text:style-name="P94">Lénine cite l’article de <text:s/><text:span text:style-name="T5">Plékhanov « Projet de programme du Parti social-démocrate russe » publié dans le n°4 de la </text:span><text:span text:style-name="Citation"><text:span text:style-name="T5">Zaria</text:span></text:span><text:span text:style-name="T5"> en 1902.</text:span></text:p><text:p text:style-name="P95">La « <text:span text:style-name="Citation">Zaria</text:span> » [L'Aube], revue politique marxiste éditée par la rédaction de l'<text:span text:style-name="Citation">Iskra</text:span> en 1901 et 1902 à Stuttgart. <text:span text:style-name="Citation">Zaria</text:span> fit paraître les articles suivants de Lénine: « <text:span text:style-name="Citation">Notes de circonstance</text:span> », « <text:span text:style-name="Citation">Les persécuteurs des zemstvos et les Annibals du libéralisme </text:span>», les quatre premiers chapitres de « <text:span text:style-name="Citation">La question agraire et les « critiques de Marx</text:span> » (sous le titre « <text:span text:style-name="Citation">Messieurs les «critiques » dans la question agraire »</text:span>), « <text:span text:style-name="Citation">Revue de la situation intérieure </text:span>», « <text:span text:style-name="Citation">Le programme agraire de la social-démocratie russe </text:span>». La revue eut quatre numéros.</text:p></text:note-body></text:note></text:span><text:span text:style-name="T5">.</text:span></text:p>
      <text:p text:style-name="P96">C'est <text:span text:style-name="T192">l</text:span>à une caractéristique très heureuse de l'argument essentiel en faveur du point considéré, tellement heureuse que les adversaires de notre programme, ces critiques « sans feu ni lieu », avaient et ont toutes les raisons de l'éluder peureusement. Renoncer à ce point du programme, quels que soient les motifs invoqués, c'est consentir en fait une « honteuse » concession au nationalisme grand-russe. Pourquoi grand-russe, puisqu'on parle du droit de toutes les nations à disposer d'elles-mêmes ? Parce qu'il s'agit de la séparation d'avec les Grands-Russes. Les intérêts de l'union des prolétaires, les intérêts de leur solidarité de classe exigent la reconnaissance du droit des nations à la séparation : voilà ce que Plékhano<text:span text:style-name="T192">v</text:span> a reconnu il y a douze ans, dans les termes que nous avons cités. S'ils <text:span text:style-name="T192">y</text:span> avaient bien réfléchi, nos opportunistes n'auraient sans doute pas dit tant de sottises à propos de la libre détermination.</text:p>
      <text:p text:style-name="P93"><text:span text:style-name="T5">Au congrès de 1903 où fut ratifié ce projet de programme défendu par Plékhanov, le gros du travail s'est fait à la </text:span><text:span text:style-name="Emphasis"><text:span text:style-name="T5">commission du programme</text:span></text:span><text:span text:style-name="T5">. Malheureusement, il n'y a pas été dressé de procès-verbaux. Or, c'est sur ce point qu'ils auraient été particulièrement intéressants, car c'est </text:span><text:span text:style-name="Emphasis"><text:span text:style-name="T5">seulement</text:span></text:span><text:span text:style-name="T5"> au sein de la commission que les représentants des social-démocrates polonais, Warszawski et Ganecki, ont essayé de défendre leurs conceptions et de contester la « reconnaissance du droit de libre détermination ». Le lecteur qui voudrait comparer leurs arguments (exposés dans le discours de Warszawski, ainsi que dans une déclaration qu'il avait faite avec Ganecki, pp. 134-136 et 388-300 des procès-verbaux) à ceux que développe Rosa Luxembourg dans son article polonais que nous avons analysé, constaterait l'identité complète de ces arguments.</text:span></text:p>
      <text:p text:style-name="P97">Quelle fut, à cet égard, l'attitude de la commission du programme du <text:span text:style-name="T193">II</text:span>° congrès, où Plékhanov s'él<text:span text:style-name="T193">e</text:span>va plus que personne contre les marxistes polonais ? Ces arguments furent cruellement raillés ! L'ineptie de la proposition faite aux marxistes de <text:span text:style-name="T193">R</text:span>ussie de rejeter la reconnaissance du droit des nations à disposer d'elles-mêmes apparut avec tant de clarté et d'évidence que les marxistes polonais n'osèrent même pas reprendre leurs <text:soft-page-break/>arguments devant l'assemblée plénière du congrès !! Ils quittèrent le congrès après s'être convain<text:span text:style-name="T193">c</text:span>us que leur position était condamnée par l'assemblée suprême des marxistes, tant grands-russes que juifs, géorgiens et arméniens.</text:p>
      <text:p text:style-name="P97">Cet épisode historique a, bien entendu, une très grande importance pour quiconque s'intéresse sérieusement à son programme. Le fiasco des arguments des marxistes polonais à la commission du programme et leur renonciation à toute tentative de défendre leurs opinions devant l'assemblée du congrès sont un fait extrêmement symptomatique. Ce n'est pas sans raison que Rosa Luxembourg l'a « discrètement » passé sous silence dans son article de 1908; apparemment, le souvenir du congrès lui était par trop désagréable ! De même, elle a passé sous silence la proposition ridiculement malheureuse d'« amender » le <text:span text:style-name="T193">§</text:span>9 du programme, proposition faite en <text:span text:style-name="T193">1</text:span>903 par Warszaw<text:span text:style-name="T193">s</text:span>ki et Ganecki au nom de tous les marxistes polonais, et que n'ont <text:span text:style-name="T193">osé</text:span> (ni n'oseront) renouveler ni Rosa Luxembourg ni les autres social-démocrates polonais.</text:p>
      <text:p text:style-name="P97">Mais si Rosa Luxembourg, voulant dissimuler <text:span text:style-name="T193">sa </text:span>défaite de 1903, a passé ces faits sous silence, les militants qui s'intéressent à l'histoire de leur Parti s<text:span text:style-name="T193">e</text:span> préoccuperont de les connaître et d'en méditer la signification.</text:p>
      <text:p text:style-name="Quotations"><text:span text:style-name="T5">« Nous proposons, écrivai</text:span><text:span text:style-name="T194">e</text:span><text:span text:style-name="T5">nt les amis de Rosa Luxembourg au congrès de 1903 en le quittant, de formuler de la façon </text:span><text:span text:style-name="T194">s</text:span><text:span text:style-name="T5">u</text:span><text:span text:style-name="T194">i</text:span><text:span text:style-name="T5">vante l</text:span><text:span text:style-name="T194">e</text:span><text:span text:style-name="T5"> septième (aujourd’hui le neuvième) point du projet de programme : </text:span><text:span text:style-name="T194">§</text:span><text:span text:style-name="T5">7. </text:span><text:span text:style-name="Citation"><text:span text:style-name="T194">I</text:span></text:span><text:span text:style-name="Citation"><text:span text:style-name="T5">nstitutions garantissant la pleine </text:span></text:span><text:span text:style-name="Citation"><text:span text:style-name="T194">li</text:span></text:span><text:span text:style-name="Citation"><text:span text:style-name="T5">berté du développement </text:span></text:span><text:span text:style-name="Citation"><text:span text:style-name="T194">c</text:span></text:span><text:span text:style-name="Citation"><text:span text:style-name="T5">ulturel à toutes </text:span></text:span><text:span text:style-name="Citation"><text:span text:style-name="T194">l</text:span></text:span><text:span text:style-name="Citation"><text:span text:style-name="T5">es nations qui composent </text:span></text:span><text:span text:style-name="Citation"><text:span text:style-name="T194">l</text:span></text:span><text:span text:style-name="Citation"><text:span text:style-name="T5">’État </text:span></text:span><text:span text:style-name="T5">» (p. 390 des procès-verbaux).</text:span></text:p>
      <text:p text:style-name="P7">Ainsi, les marxistes polonais défendaient à cette époque une position tellement vague sur la question nationale qu'au lieu de la libre détermination, ils proposaient, au fond, un simple pseudonyme de la fameuse « autonomie nationale-culturelle » !</text:p>
      <text:p text:style-name="Standard"><text:span text:style-name="T5">Cela paraît presque invraisemblable, mais c'est malheureusement un fait. Au congrès même, bien qu'il s'y trouvât cinq bundistes disposant de cinq voix et trois Caucasiens disposant de six voix, sans compter la voix consultative de Kostrov, il ne s'est pas trouvé une seule </text:span><text:span text:style-name="T194">v</text:span><text:span text:style-name="T5">oix pour proposer la </text:span><text:span text:style-name="Emphasis"><text:span text:style-name="T5">suppression</text:span></text:span><text:span text:style-name="T5"> du paragraphe concernant la libre détermination. Trois voix se prononcèrent pour l’adjonction à ce paragraphe de l'autonomie nationale-culturelle » (pour la formule de Goldblatt : « création d'institutions garant</text:span><text:span text:style-name="T194">is</text:span><text:span text:style-name="T5">sant aux nations la pleine liberté du développement culturel »), </text:span><text:span text:style-name="T195">e</text:span><text:span text:style-name="T5">t quatre pour la formule de Liber (« droit pour el</text:span><text:span text:style-name="T194">l</text:span><text:span text:style-name="T5">es </text:span><text:span text:style-name="T196">–</text:span><text:span text:style-name="T5"> pour les nations </text:span><text:span text:style-name="T196">–</text:span><text:span text:style-name="T5"> à un libre développement cultu</text:span><text:span text:style-name="T194">r</text:span><text:span text:style-name="T5">el).</text:span></text:p>
      <text:p text:style-name="P98"><text:span text:style-name="T5">Maintenant qu'est apparu un parti libéral russe, le parti des cadets, nous savons que son programme a substitué la « libre détermination culturelle » à la libre détermination politique des nations. De sorte que les amis polonais de Rosa Luxembourg ont si bien « </text:span><text:span text:style-name="Emphasis"><text:span text:style-name="T5">combattu</text:span></text:span><text:span text:style-name="T5"> » le nationalisme du P.S.P. qu'ils ont proposé de remplacer l</text:span><text:span text:style-name="T194">e</text:span><text:span text:style-name="T5"> programme mar</text:span><text:span text:style-name="T194">x</text:span><text:span text:style-name="T5">iste par un programme </text:span><text:span text:style-name="Emphasis"><text:span text:style-name="T194">l</text:span></text:span><text:span text:style-name="Emphasis"><text:span text:style-name="T5">ibéral</text:span></text:span><text:span text:style-name="T5"> ! Et, en même temps, ce sont eux qui ac</text:span><text:span text:style-name="T197">c</text:span><text:span text:style-name="T5">usaient notre programme d'opportunisme. Peut-on s'étonner qu'à la commission du programme du II° congrès cette accusation n'ait suscité que des éclats de rire !</text:span></text:p>
      <text:p text:style-name="P99">Quelle idée se faisaient de la « libre détermination » les délégués au <text:span text:style-name="T198">II</text:span>° congrès, dont pas un, nous l'avons vu, ne s’est prononcé contre le « droit des nations à disposer d'elles-mêmes » ?</text:p>
      <text:p text:style-name="P99">C'est ce que nous disent les trois passages suivants des procès-verbau<text:span text:style-name="T198">x </text:span>:</text:p>
      <text:p text:style-name="Standard"><text:span text:style-name="T5">« </text:span><text:span text:style-name="Emphasis"><text:span text:style-name="T5">Martynov</text:span></text:span><text:span text:style-name="T5"> trouve qu'on ne doit pas interpréter le mot «libre disposition » dans un sens </text:span><text:soft-page-break/><text:span text:style-name="T5">trop large ; il signifie simplement le droit des nations à s'isoler en un tout politique distinct, et nullement l'autonomie administrative régionale » (p. 174). Martyno</text:span><text:span text:style-name="T197">v</text:span><text:span text:style-name="T5"> était membre de la commission du programme où furent réfutés et tournés en ridicule les arguments des amis de Rosa Luxembourg. Par ses conceptions, c'était alors un économiste, un farouche adversaire de l'</text:span><text:span text:style-name="Citation"><text:span text:style-name="T5">Iskra</text:span></text:span><text:span text:style-name="T5">, et s'il avait exprimé une opinion autre que celle de la majorité de la commission du programme, sa déclaration eût certainement été réfutée.</text:span></text:p>
      <text:p text:style-name="P7">Goldblatt, un bundiste, prit le premier la parole lorsque, après les travaux de la commission, le congrès passa à l'examen du <text:span text:style-name="T198">§</text:span>8 (aujourd'hui <text:span text:style-name="T198">§</text:span>9) du programme.</text:p>
      <text:p text:style-name="P48">« On ne peut rien objecter au « droit de libre détermination », déclara Goldblatt. Si une nation quelconque lutte pour son indépendance, on ne doit pas s'y opposer. Si la Pologne ne veut pas contracter un mariage légitime avec la Russie, il faut <text:span text:style-name="T198">l</text:span>a laisser faire, ainsi que s'est exprimé l<text:span text:style-name="T198">e</text:span> camarade Plékhanov. Dans c<text:span text:style-name="T198">e</text:span>s limites, je suis d'accord avec ce point de vue » (pp. 17<text:span text:style-name="T198">5-1</text:span>76).</text:p>
      <text:p text:style-name="P7">Plékhanov n'est pas du tout intervenu à ce sujet devant l'assemblée plénière du congrès. Goldblatt se réfère aux paroles prononcées par Plékhano<text:span text:style-name="T198">v</text:span> à la commission du programme, où le « droit de libre détermination » avait été amplement expliqué, d'une façon populaire, dans le sens du droit à la séparation. Liber, qui parla après Goldblatt, fit cette remarque:</text:p>
      <text:p text:style-name="P48">« Bien entendu, s<text:span text:style-name="T198">i</text:span> un<text:span text:style-name="T198">e</text:span> nationalité quelconque n<text:span text:style-name="T198">e</text:span> p<text:span text:style-name="T199">e</text:span>ut pas vivre dans les limites de <text:span text:style-name="T198">l</text:span>a Russie, <text:span text:style-name="T198">l</text:span>e Parti n'y fera pas obstacle » (p. 170).</text:p>
      <text:p text:style-name="P100">Le lecteur voit qu'au <text:span text:style-name="T198">II°</text:span> Congrès du Parti, qui adopta le programme, tous étaient d'accord pour reconnaître que la libre détermination signifiait « uniquement » le droit à la séparation. Les bundistes eux-mêmes s'étaient alors pénétrés de cette vérité, et c'est seulement à notre triste époque de contre-révolution persistante et de « reniements » de toutes sortes qu'il s’est trouvé des gens assez forts de leur ignorance pour déclarer que le programme « manque de clarté ». Mais avant de consacrer quelques instants à ces pitoyables <text:s/>pseudo-social-démocrates, termin<text:span text:style-name="T200">o</text:span>ns-en avec l'attitude des Polonais envers le programme.</text:p>
      <text:p text:style-name="P101"><text:span text:style-name="T5">Ils étaient venus au </text:span><text:span text:style-name="T201">II</text:span><text:span text:style-name="T5">° congrès (1903) en déclaran</text:span><text:span text:style-name="T201">t </text:span><text:span text:style-name="T5">que l'unification était nécessaire et urgente. Mais ils quittèrent le congrès après leur « échec » à la commission du programme, </text:span><text:span text:style-name="T201">e</text:span><text:span text:style-name="T5">t leur </text:span><text:span text:style-name="Emphasis"><text:span text:style-name="T5">dernier mot</text:span></text:span><text:span text:style-name="T5"> fut une déclaration écrite, publiée dans les procès-verbaux du congrès, qui renferme la proposition mentionnée plus haut, tendant à remplacer la libre détermination par l'autonomie nationale </text:span><text:span text:style-name="T201">cul</text:span><text:span text:style-name="T5">turelle.</text:span></text:p>
      <text:p text:style-name="P100">En <text:span text:style-name="T200">1</text:span>906, les marxistes polonais adhérèrent au Parti; ni au moment de leur adhésion, ni après (ni au congrès de 1907, ni aux conférences de 1907 et 1903, ni à la s<text:span text:style-name="T200">es</text:span>sion plénière de 1910), pas une fois ils n'ont fait une seule proposition visant à modifier l<text:span text:style-name="T200">e §</text:span>9 du programme de Russie !!</text:p>
      <text:p text:style-name="P7">C'est un fait.</text:p>
      <text:p text:style-name="Standard"><text:span text:style-name="T5">Et ce fait démontre nettement, en dépit de toutes les phrases et assurances, que les amis de Rosa Luxembourg estimaient que les débats à la commission du programme du </text:span><text:span text:style-name="T201">II°</text:span><text:span text:style-name="T5"> congrès et la décision de ce congrès épuisaient la question; qu'ils avaient tacitement reconnu leur erreur et l'avaient corrigée en adhérant au Parti en 1906, après avoir quitté le congrès on 1903 sans avoir jamais essayé de poser par la voie </text:span><text:span text:style-name="Emphasis"><text:span text:style-name="T5">du Parti</text:span></text:span><text:span text:style-name="T5"> la question de la révision du </text:span><text:span text:style-name="T201">§</text:span><text:span text:style-name="T5">9 du programme.</text:span></text:p>
      <text:p text:style-name="Standard"><text:soft-page-break/><text:span text:style-name="T5">L'article de Rosa Luxembourg parut sous sa signature en 1908 </text:span><text:span text:style-name="T202">–</text:span><text:span text:style-name="T5"> bien entendu, il n'est jamais venu à l'idée d</text:span><text:span text:style-name="T201">e </text:span><text:span text:style-name="T5">personn</text:span><text:span text:style-name="T201">e</text:span><text:span text:style-name="T5"> de dénier aux publicistes du Parti le droit de critiquer le programme </text:span><text:span text:style-name="T202">–</text:span><text:span text:style-name="T5"> et, </text:span><text:span text:style-name="Emphasis"><text:span text:style-name="T5">après</text:span></text:span><text:span text:style-name="T5"> cet articl</text:span><text:span text:style-name="T201">e</text:span><text:span text:style-name="T5"> de même, </text:span><text:span text:style-name="Emphasis"><text:span text:style-name="T5">au</text:span></text:span><text:span text:style-name="Emphasis"><text:span text:style-name="T201">c</text:span></text:span><text:span text:style-name="Emphasis"><text:span text:style-name="T5">u</text:span></text:span><text:span text:style-name="Emphasis"><text:span text:style-name="T201">n</text:span></text:span><text:span text:style-name="T5"> organisme officiel des marxistes polonais n'a soulevé la question de la révision du </text:span><text:span text:style-name="T201">§</text:span><text:span text:style-name="T5">9.</text:span></text:p>
      <text:p text:style-name="P101"><text:span text:style-name="T5">Aussi est-ce en vérité au pavé de l'ours que s'apparente </text:span><text:span text:style-name="T201">l</text:span><text:span text:style-name="T5">e service rendu par Trotski à certains admirateurs d</text:span><text:span text:style-name="T201">e</text:span><text:span text:style-name="T5"> Rosa Luxembourg, lorsqu'il écrit au nom de la rédaction de la </text:span><text:span text:style-name="Citation"><text:span text:style-name="T5">Borba</text:span></text:span><text:span text:style-name="Citation"><text:span text:style-name="T5"><text:note text:id="ftn31" text:note-class="endnote"><text:note-citation>23</text:note-citation><text:note-body><text:p text:style-name="P102"><text:span text:style-name="Citation"><text:span text:style-name="T203">Borba</text:span></text:span><text:span text:style-name="T203"> (La lutte) : </text:span><text:span text:style-name="T204">revue socialiste « non-fractionelle » et unitaire, dirigée par Trotsky. Parut de février à juillet 1914.</text:span></text:p></text:note-body></text:note></text:span></text:span><text:span text:style-name="T5"> (n° 2, mars 19</text:span><text:span text:style-name="T201">1</text:span><text:span text:style-name="T5">4) :</text:span></text:p>
      <text:p text:style-name="P48">« Les marxistes polonais estiment <text:span text:style-name="T200">que</text:span> <text:span text:style-name="T200">l</text:span>e « droit des nations à disposer d'elles-mêmes » est absolument dé<text:span text:style-name="T200">nu</text:span>é de contenu politique et qu'il doit être éliminé du programme » (p. 25).</text:p>
      <text:p text:style-name="Standard"><text:span text:style-name="T5">L'obligeant Trotski est plus dangereux qu'un ennemi ! Nulle part, si ce n'est dans des « entretiens privés » (c'est-à-dire tout simplement dans les commérages, dont se nourrit toujours Trotski), il </text:span><text:span text:style-name="Emphasis"><text:span text:style-name="T5">n’a pu</text:span></text:span><text:span text:style-name="T5"> trouver de preuves lui permettant de ranger les « marxistes polonais » en général parmi les partisans de chaque article de Rosa Luxembourg. Trotski a présenté les « marxistes polonais » comme des gens sans honneur ni scrupule, ne sachant même pas respecter leurs propres convictions et l</text:span><text:span text:style-name="T205">e</text:span><text:span text:style-name="T5"> programme de leur Parti, </text:span><text:span text:style-name="T205">l</text:span><text:span text:style-name="T5">'obligeant Trotski !</text:span></text:p>
      <text:p text:style-name="P103">Lorsque, en 1903, les représentants des marxistes polonais quittèrent le <text:span text:style-name="T206">II°</text:span>congrès à cause de la divergence sur le droit de libre détermination, Trotski pouvait dire, à ce moment-là, qu'à leur avis ce droit était dénué de contenu et devait être éliminé du programme.</text:p>
      <text:p text:style-name="P103">Mais, depuis, les marxistes polonais ont adhéré au Parti qui s'était donné c<text:span text:style-name="T206">e</text:span> programme, et jamais ils n'ont fait la proposition de le réviser<text:note text:id="ftn32" text:note-class="footnote"><text:note-citation>*</text:note-citation><text:note-body><text:p text:style-name="Footnote">On nous communique <text:span text:style-name="T206">qu’à la </text:span>conférence des mar<text:span text:style-name="T206">x</text:span>istes de Russie qui s'est tenue au cours de l'été <text:span text:style-name="T206">1913</text:span>, les mar<text:span text:style-name="T206">x</text:span>istes polonais avaient <text:span text:style-name="Emphasis">seulement</text:span> voix consultative, et que, sur la question du droit de libre détermination (de séparation), i<text:span text:style-name="T206">l</text:span>s ne votèrent pas du <text:span text:style-name="T206">t</text:span>out, parce qu'ils étaient contre ce droit en général. Bien entendu, ils a<text:span text:style-name="T206">v</text:span>aient entièrement <text:span text:style-name="T206">l</text:span>e droit d'agir ainsi et de continuer à mener en Pologne une agitation contre sa séparation. Mais ce n'est pas tout à fait c<text:span text:style-name="T206">e</text:span> dont parle Trotski, parce que les marxistes polonais n'ont pas demandé que le <text:span text:style-name="T206">§9</text:span> fût « éliminé du programme ».</text:p></text:note-body></text:note>.</text:p>
      <text:p text:style-name="P7">Pourquoi Trotski a-t-il caché ces faits aux. lecteurs de sa r<text:span text:style-name="T206">e</text:span>vue ? Uniquement parce qu'il lui est avantageux de spéculer sur l'aggravation des désaccords entre les adversaires polonais et russes du courant liquidateur, et de tromper les ouvriers russes en ce qui concerne le programme.</text:p>
      <text:p text:style-name="P7">Jamais encore Trotski n'a eu d'opinion bien arrêtée sur aucune question sérieuse du marxisme; il a toujours eu coutume de « s'échapper par la tangente » à propos des divergences et de passer d'un camp à l'autre. À l'heure actuelle, il se trouve en compagnie des bundistes et des liquidateurs. Or, ces messieurs en prennent à leur aise avec le Parti.</text:p>
      <text:p text:style-name="P7">Voyez l<text:span text:style-name="T206">e</text:span> bundiste Liebmann :</text:p>
      <text:p text:style-name="P48">« Quand la social-démocratie russe », écrit ce gentleman, « inscrivit à son programme, il y a quinze ans, un paragraphe sur le droit d<text:span text:style-name="T206">e</text:span> chaque nationalité à « disposer d'elle-même », chacun (!!) se demanda ce que signifiait, à proprement parler, cette expression à <text:span text:style-name="T206">l</text:span>a mode (!!<text:span text:style-name="T206">)</text:span>. À cela il n'y eut pas de réponse (!!). Cette expression est restée (!!) enveloppée de brouillard. En réalité, <text:span text:style-name="T206">il</text:span> eût <text:span text:style-name="T206">été</text:span> difficile à l'époque d<text:span text:style-name="T206">e</text:span> dissiper ce brouillard. On dis<text:span text:style-name="T206">a</text:span>it <text:span text:style-name="T206">a</text:span>lors : le temps n'est pas encore venu de concrétiser ce paragraphe, qu'il reste pour <text:soft-page-break/>l'instant envelop<text:span text:style-name="T206">pé </text:span>de brume (!!), la vie elle-même suggérera l<text:span text:style-name="T206">e</text:span> contenu à lui donner ». </text:p>
      <text:p text:style-name="P103">N'est-il pas magnifique, « ce bambin qui ne cache pas sa nudité » et qui se moque du programme du Parti ?</text:p>
      <text:p text:style-name="P103">Et pourquoi s'en moque-t-il ?</text:p>
      <text:p text:style-name="P103">Tout bonnement parce qu'il est un ignorant achevé qui n'a rien appris, qui n'a même rien lu sur l'histoire du Parti, et qui est simplement tombé dans un milieu de liquidateurs où l'ignorance la plus puérile est d<text:span text:style-name="T206">e</text:span> bon ton quand il s'agit du Parti <text:span text:style-name="T206">e</text:span>t des principes du Parti.</text:p>
      <text:p text:style-name="Standard"><text:span text:style-name="T5">Chez Pomialovski, un séminariste se vante d'avoir « craché dans un baquet de choucroute », Messieurs les bundistes ont fait mieux. Ils lâchent des Liebmann afin que lesdits gentlemen crachent publiquement dans leur propre baquet. Qu'il y ait eu une décision d'un congrès international, qu'au congrès de leur propre parti deux représentants de leur propre Bund se soient montrés (et pourtant c'étaient là des critiques « sévères » et des ennemis décidés de l'</text:span><text:span text:style-name="Citation"><text:span text:style-name="T207">I</text:span></text:span><text:span text:style-name="Emphasis"><text:span text:style-name="T5">skra</text:span></text:span><text:span text:style-name="Citation"><text:span text:style-name="T5"> </text:span></text:span><text:span text:style-name="T5">!) parfaitement capables de comprendre le sens de la « libre détermination » et qu'ils aient même été d'accord avec elle, qu'importe à messieurs l</text:span><text:span text:style-name="T207">e</text:span><text:span text:style-name="T5">s Liebmann ? Et n</text:span><text:span text:style-name="T207">e</text:span><text:span text:style-name="T5"> sera-t-il pas plus aisé de liquider le Parti si des « publicistes du Parti » (ne rions pas !) se comportent en séminaristes à l'égard d</text:span><text:span text:style-name="T207">e</text:span><text:span text:style-name="T5"> l'histoire </text:span><text:span text:style-name="T207">e</text:span><text:span text:style-name="T5">t du programme du Parti ?</text:span></text:p>
      <text:p text:style-name="P104"><text:span text:style-name="T5">Et voici un autre « bambin qui ne cache pas sa nudité » : </text:span><text:span text:style-name="T208">I</text:span><text:span text:style-name="T5">ourkévitch du </text:span><text:span text:style-name="Citation"><text:span text:style-name="T5">Dzvin</text:span></text:span><text:span text:style-name="Citation"><text:span text:style-name="T5"><text:note text:id="ftn33" text:note-class="endnote"><text:note-citation>24</text:note-citation><text:note-body><text:p text:style-name="Footnote"><text:span text:style-name="Citation">Dzvin </text:span><text:span text:style-name="T203">(La cloche) : revue mensuelle légale, nationaliste de tendance menchévique ; parut en l</text:span><text:span text:style-name="T209">a</text:span><text:span text:style-name="T203">ngue ukrainienne à Kiev de janvier 1913 au milieu de l’année 1914. </text:span><text:span text:style-name="T209">Le socialiste ukrainien Iourkévitch y collaborait.</text:span></text:p></text:note-body></text:note></text:span></text:span><text:span text:style-name="T5">. M. lourkévitch a vraisemblablement eu entre les mains les procès-verbaux du </text:span><text:span text:style-name="T207">II°</text:span><text:span text:style-name="T5"> congrès, car il cit</text:span><text:span text:style-name="T207">e</text:span><text:span text:style-name="T5"> les paroles de Plékhanov reproduites par Goldblatt, et il sait visiblement que la libr</text:span><text:span text:style-name="T207">e</text:span><text:span text:style-name="T5"> détermination ne peut signifier que le droit à la séparation. Mais c</text:span><text:span text:style-name="T208">e</text:span><text:span text:style-name="T5">la ne l'empêche pas de répandre parmi la petite bourgeoisie ukrainienne des calomnies contre les marxistes russes, en prétendant qu'ils seraient pour l'intégrité de l’État russe (1913, </text:span><text:span text:style-name="T208">n</text:span><text:span text:style-name="T5">°7-8, p. 83 et d'autres encore). Certes, les </text:span><text:span text:style-name="T208">I</text:span><text:span text:style-name="T5">ourkévitch ne pouvaient imaginer meilleur moyen que cette calomnie pour éloigner la démocratie ukrainienne de la démocratie grand-russ</text:span><text:span text:style-name="T208">e</text:span><text:span text:style-name="T5">. Un tel éloignement est conforme à toute la ligne politique du groupe des littérateurs du </text:span><text:span text:style-name="Citation"><text:span text:style-name="T5">D</text:span></text:span><text:span text:style-name="Citation"><text:span text:style-name="T208">z</text:span></text:span><text:span text:style-name="Citation"><text:span text:style-name="T5">vin</text:span></text:span><text:span text:style-name="T5">, qui prêchent le rassemblement des ouvriers ukrainiens en une organisation nationale </text:span><text:span text:style-name="Emphasis"><text:span text:style-name="T5">distincte</text:span></text:span><text:span text:style-name="T5"><text:note text:id="ftn34" text:note-class="footnote"><text:note-citation>*</text:note-citation><text:note-body><text:p text:style-name="P105">Voir notamment la préface d<text:span text:style-name="T210">e</text:span> M. <text:span text:style-name="T210">I</text:span>ourkévit<text:span text:style-name="T210">c</text:span>h au livre de M. Lévinsk<text:span text:style-name="T210">i</text:span> : <text:span text:style-name="Citation">Aperçu sur le développement du mouvement ouvrier ukra</text:span><text:span text:style-name="Citation"><text:span text:style-name="T210">i</text:span></text:span><text:span text:style-name="Citation">nien en Galicie</text:span>, Kiev <text:span text:style-name="T210">1</text:span>9<text:span text:style-name="T210">1</text:span>4.</text:p></text:note-body></text:note></text:span><text:span text:style-name="T5">.</text:span></text:p>
      <text:p text:style-name="P106"><text:span text:style-name="T5">Certes, il sied à merveille à un groupe de petits bourgeois nationalistes qui divisent le prolétariat </text:span><text:span text:style-name="T211">–</text:span><text:span text:style-name="T5"> et c'est bien le rôle objectif du </text:span><text:span text:style-name="Citation"><text:span text:style-name="T5">D</text:span></text:span><text:span text:style-name="Citation"><text:span text:style-name="T208">z</text:span></text:span><text:span text:style-name="Citation"><text:span text:style-name="T5">vin</text:span></text:span><text:span text:style-name="T5"> </text:span><text:span text:style-name="T211">–</text:span><text:span text:style-name="T5"> de répandre une confusion extrême dans la question nationale. Il va d</text:span><text:span text:style-name="T208">e</text:span><text:span text:style-name="T5"> soi que les </text:span><text:span text:style-name="T208">I</text:span><text:span text:style-name="T5">ourkévit</text:span><text:span text:style-name="T212">c</text:span><text:span text:style-name="T5">h et les Liebmann </text:span><text:span text:style-name="T211">–</text:span><text:span text:style-name="T5"> qui se fâchent « terriblement » lorsqu'on les traite d'éléments « à côté du Parti » </text:span><text:span text:style-name="T211">– </text:span><text:span text:style-name="T5">n'ont pas dit un mot, mais absolument pas un mot, sur la façon dont eux auraient voulu résoudre dans le programme la question du droit de séparation.</text:span></text:p>
      <text:p text:style-name="P107">Et voici le troisième et principal « bambin qui ne cache pas sa nudité », M. Semkovski, <text:span text:style-name="T210">e</text:span>t qui, dans les colonnes de l'organe des liquidat<text:span text:style-name="T210">e</text:span>urs, « démolit » à la face du public grand-russe le <text:span text:style-name="T210">§</text:span>9 du programme et déclare en même temps « ne pes approuver, pour certaines raisons, la proposition » tendant à éliminer ce paragraphe !!</text:p>
      <text:p text:style-name="P107">C'est incroyable, mais c'est un fait.</text:p>
      <text:p text:style-name="P107">En août 1912, <text:span text:style-name="T213">l</text:span>a conférence des liquidateurs pose officiellement <text:span text:style-name="T210">l</text:span>a question nationale. Au cours de dix-huit mois, pas un article, hormis celui d<text:span text:style-name="T210">e</text:span> Semkovski, au sujet du <text:span text:style-name="T210">§</text:span>9. Et, dans <text:soft-page-break/>cet article, l'auteur réfute le programme, « sans approuver, pour certaines raisons » (une maladie secrète, peut-être ?), la proposition tendant à l'amender !! On peut affirmer qu'il serait malaisé de trouver dans le monde entier des exemples d'un tel opportunisme ou, pis encore, d'un tel ren<text:span text:style-name="T210">i</text:span>ement, d'une telle liquidation du Parti.</text:p>
      <text:p text:style-name="P7">Ce que sont les arguments de Semkovski, un exemple suffira pour les illustrer :</text:p>
      <text:p text:style-name="Quotations"><text:span text:style-name="T5">« Comment faire, écr</text:span><text:span text:style-name="T212">i</text:span><text:span text:style-name="T5">t-</text:span><text:span text:style-name="T212">il</text:span><text:span text:style-name="T5">, s</text:span><text:span text:style-name="T212">i le</text:span><text:span text:style-name="T5"> <text:s/>prolétariat polonais voyait, dans le cadre d'un même État, m</text:span><text:span text:style-name="T212">e</text:span><text:span text:style-name="T5">ner la lutte </text:span><text:span text:style-name="T212">e</text:span><text:span text:style-name="T5">n commun avec l'ensemble du prolétariat de Russie, </text:span><text:span text:style-name="T212">e</text:span><text:span text:style-name="T5">t si les classes réactionnaires d</text:span><text:span text:style-name="T212">e</text:span><text:span text:style-name="T5"> la société polonaise, elles, voulaient au contraire séparer la Pologne de la Russie et recueillaient dans un referendum (une consultation populaire) la majorité des. voix : d</text:span><text:span text:style-name="T212">e</text:span><text:span text:style-name="T5">vrions-nous, social-démocrates russes, </text:span><text:span text:style-name="T212">vot</text:span><text:span text:style-name="T5">er au Parlement central avec nos camarades polonais contre la sépara</text:span><text:span text:style-name="T212">t</text:span><text:span text:style-name="T5">ion, ou bien, par crainte de violer le « droit de libre détermination », pour la séparation ? » (</text:span><text:span text:style-name="Citation"><text:span text:style-name="T5">Novaïa Rabotchaïa Ga</text:span></text:span><text:span text:style-name="Citation"><text:span text:style-name="T212">z</text:span></text:span><text:span text:style-name="Citation"><text:span text:style-name="T5">éta</text:span></text:span><text:span text:style-name="T5"> n° 14)</text:span></text:p>
      <text:p text:style-name="P108"><text:span text:style-name="T5">On voit par là que M. Semkovski ne comprend même pas </text:span><text:span text:style-name="Emphasis"><text:span text:style-name="T5">de quoi il s'agit </text:span></text:span><text:span text:style-name="T5">! Il n'a pas songé que le droit de séparation suppose précisément que la question a été résolue non p</text:span><text:span text:style-name="T212">a</text:span><text:span text:style-name="T5">r le Parlement central, mais uniquement par le </text:span><text:span text:style-name="T212">Par</text:span><text:span text:style-name="T5">lement (par une Diète, par un referendum, etc.) de la région </text:span><text:span text:style-name="Emphasis"><text:span text:style-name="T5">qui se sépare</text:span></text:span><text:span text:style-name="T5">.</text:span></text:p>
      <text:p text:style-name="P108"><text:span text:style-name="T5">La perplexité puérile de ce « comment faire », si en régime démocratique la majorité est pour la réaction, masque la question de la politique réelle, véritable, vivante, où </text:span><text:span text:style-name="T212">l</text:span><text:span text:style-name="T5">es Pourichkévitch </text:span><text:span text:style-name="Emphasis"><text:span text:style-name="T5">comme</text:span></text:span><text:span text:style-name="T5"> les Kokochkine tiennent pour </text:span><text:span text:style-name="T212">c</text:span><text:span text:style-name="T5">riminelle la seule idé</text:span><text:span text:style-name="T212">e</text:span><text:span text:style-name="T5"> de la séparation ! Peut-être les prolétaires de toute la Russie ne doivent-ils pas lutter aujourd'hui contre les Pourichkévit</text:span><text:span text:style-name="T212">c</text:span><text:span text:style-name="T5">h et les Kokochkine, mais, sans s'occuper d'eux, contre les classes réactionnaires de la Po</text:span><text:span text:style-name="T212">logne !!</text:span></text:p>
      <text:p text:style-name="P7">E<text:span text:style-name="T214">t c’est </text:span>cette absurdité sans nom que publie l'organe des liquidateurs, dont l'un des directeurs idéologiques est Monsieur L. Martov. Ce même L. Marto<text:span text:style-name="T214">v</text:span> qui rédigea le projet de programme et le défendit, en 1903 et qui, plus <text:span text:style-name="T214">t</text:span>ard aussi, écrivit des articles en faveur de la liberté de séparation. L. Marto<text:span text:style-name="T214">v</text:span> raisonne maintenant, selon toute apparence, d'après cette règle :</text:p>
      <text:p text:style-name="P109">Pas besoin d'intelligence.</text:p>
      <text:p text:style-name="P109">Envoyez-y don<text:span text:style-name="T213">c</text:span> Réad,</text:p>
      <text:p text:style-name="P48">Et moi, je réfléchira<text:span text:style-name="T214">i</text:span><text:span text:style-name="T214"><text:note text:id="ftn35" text:note-class="endnote"><text:note-citation>25</text:note-citation><text:note-body><text:p text:style-name="P110">Lénine cite les paroles d’une chanson de soldats de Sébastopol évoquant la bataille livrée sur la rivière Tchornaïa le 4 août 1855, pendant la guerre de Crimée. Son auteur était Léon Tolstoï.</text:p></text:note-body></text:note></text:span><text:span text:style-name="T214">.</text:span></text:p>
      <text:p text:style-name="P7">Il envoie Réad-Semkovski et lui permet, dans un quotidien, devant de nouveaux lecteurs qui ne connaissent pas notre programme, de dénaturer celui-<text:span text:style-name="T215">ci et l’embrouiller </text:span><text:s/>inextricablement !</text:p>
      <text:p text:style-name="P7">Oui, vraiment, le courant liquidateur est allé loin : il ne reste pas la moindre trace d'esprit de parti chez nombr<text:span text:style-name="T216">e </text:span>d'ex-social-démocrates, même marquants.</text:p>
      <text:p text:style-name="P7">Rosa Luxembourg, bien entendu, n<text:span text:style-name="T216">e</text:span> saurait être assimilée aux Liebmann, aux <text:span text:style-name="T216">Io</text:span>urkévitch et aux Semkovski : mais le fait que des gens comme ceux-là se soient cramponnés à son erreur prouve avec évidence dans quel opportunisme elle est tombée.</text:p>
      <text:list text:continue-numbering="true" text:style-name="Numbering_20_123">
        <text:list-item>
          <text:h text:style-name="P111" text:outline-level="1">Conclusion</text:h>
        </text:list-item>
      </text:list>
      <text:p text:style-name="P7">Faisons le bilan.</text:p>
      <text:p text:style-name="P7">Du point de vue de la théorie du marxisme en général, le droit de libr<text:span text:style-name="T217">e</text:span> détermination ne <text:soft-page-break/>présente aucune diffi<text:span text:style-name="T217">c</text:span>ulté. I<text:span text:style-name="T217">l</text:span> ne peut être sérieusement question ni de contester la décision de Londres de 1896, ni de vouloir entendre par libre détermination autre chose que le droit de séparation, ni de nier que la formation d’États nationaux indépendants est une tendance propre à toutes les révolutions démocratiques bourgeoises.</text:p>
      <text:p text:style-name="P112">La difficulté tient, jusqu'à un certain point, au fait qu'en Russie luttent et doivent lutter côte à côte le prolétariat des nations opprimées et le prolétariat de la nation qui opprime les autres. Sauvegarder l'unité de la lutte de classe du prolétariat pour le socialisme, combattre victorieusement toutes les influences bourgeoises et archi-réaction<text:span text:style-name="T218">n</text:span>aires du nationalisme, telle est la tâche à résoudre. Parmi les nations opprimées, le rassemblement du prolétariat en un parti indépendant entraîne parfois une lutte si acharnée contre le nationalisme de la nation intéressée que la perspective se trouve déformée et qu'on oublie le nationalisme de la nation qui opprime.</text:p>
      <text:p text:style-name="P113">Mais ce<text:span text:style-name="T218">t</text:span>te déformation de la perspective n'est possible que pour un temps. L'expérience de la lutte commune des prolétaires de différentes nations montre trop clairement que ce n'est pas du point de vue « de Cracovie », mais d'un point de vue commun à toute la Russie, que nous devons traiter les questions politiques. Or, ce sont les Pourichkévitch et les Kokochkine qui prédominent dans la politique générale, de la Russie. Leurs idées règnent, leur campagne d'excitation contre les allogènes qu'ils accusent de « <text:span text:style-name="T219">s</text:span>éparatisme », qu'ils accusent de songer à la séparation, est fait<text:span text:style-name="T219">e</text:span> à la Douma, dans les écoles, les églises, les casernes, dans des centaines et des milliers de journaux. C'est ce poison du nationalisme grand-russe qui intoxique l'atmosphère politique de la Russie tout entière, Malheur au p<text:span text:style-name="T219">eu</text:span>ple qui, en asservissant d'autres peuples, renforce la réaction dans toute la Russie. Le souvenir des anné<text:span text:style-name="T218">e</text:span>s 1849 et 1863 constitue une tradition politique bien vivante qui, à moins que ne surviennent des tempê<text:span text:style-name="T219">te</text:span>s de très grande envergure, menace d'entraver pendant des dizaines d'années encore tout mouvement démocratique et surtout le mouvement social-démocrate.</text:p>
      <text:p text:style-name="P113">Si naturel que paraisse parfois le point de vue de certains marxistes des nations opprimées (dont l<text:span text:style-name="T219">e</text:span> « malheur » est souvent que la masse de la population est aveuglée par l'idée de « son » émancipation nationale), il est hors de doute qu'en fait, étant donné le rapport objectif des forces de classe en Russie, renoncer à défendre le droit de libre détermination, c'est verser dans le pire opportunisme, c'est inoculer au prolétariat les conceptions des Kokochkine. Or, celles-ci sont, au fond, les conceptions et la politique des Pourichkévitch.</text:p>
      <text:p text:style-name="P7">C'est pourquoi, si l'on pouvait, au début, justifier l<text:span text:style-name="T219">e </text:span>point de vu<text:span text:style-name="T219">e</text:span> de Rosa Luxembourg comme une étroit<text:span text:style-name="T219">e</text:span>sse spécifiquement polonaise, « cracovienne »<text:note text:id="ftn36" text:note-class="footnote"><text:note-citation>*</text:note-citation><text:note-body><text:p text:style-name="P114">On concevra aisément que la reconnaissance par les marxistes de toute la Russie, et au premier chef par les marxistes grands-russes, du droit des nations à s<text:span text:style-name="T219">e</text:span> séparer n'exclut nullement pour les marxistes d<text:span text:style-name="T219">e</text:span> telle ou telle nation opprimée la propagande contre la séparation, de même que la reconnaissance du droit au divorce n'exclut pas, dans tel ou tel cas, la propagande contre l<text:span text:style-name="T219">e</text:span> divorce, Aussi pensons-nous que le nombre ne fera que croître des marxistes polonais qu<text:span text:style-name="T219">i se </text:span>moqueront de l'imaginaire « contradiction » aujourd'hui « réchauf<text:span text:style-name="T219">fée »</text:span> par Semkovski et Trot<text:span text:style-name="T219">s</text:span>k<text:span text:style-name="T219">i</text:span>.</text:p></text:note-body></text:note>, cette étroitesse devient impardonnable aujourd'hui, alors que s'est partout accentué le nationalisme, avant tout le nationalisme gouvernemental, grand-russe, et que c'est lui qui dirige la politique. En fait, on voit s’y accrocher les opportunistes de toutes les nations, qu'effarouche l'idé<text:span text:style-name="T219">e</text:span> de « tempêtes » et de « bonds », qui tiennent pour achevée la révolution démocratique bourgeoise, qui ne voient que le libéralisme des Kokochkine.</text:p>
      <text:p text:style-name="P113">Comme tout autre nationalisme, le nationalisme grand-russe traversera différentes <text:soft-page-break/>phases, selon la prépondérance de telles ou telles classes dans le pays bourgeois. Avant 1905, nous avons connu presque exclusivement des national-réactionnaires, Après la révolution, nous avons vu apparaître en Russie des national-libéraux.</text:p>
      <text:p text:style-name="P113">C'est la position qu'adoptent chez nous, en fait, aussi bien les octobristes que les cadets (Kokochkine), c’est-à-dire toute la bourgeoisie contemporaine.</text:p>
      <text:p text:style-name="P115"><text:span text:style-name="T5">Et il est </text:span><text:span text:style-name="Emphasis"><text:span text:style-name="T5">inévitable</text:span></text:span><text:span text:style-name="T5"> qu'ensuite nous voyons apparaître des national-démocrates grands-russes. M. Péchékhonov, l'un des fondateurs du parti « socialiste populiste », a déjà exprimé ce point de vue en exhortant (dans le fascicule d'août 1906 </text:span><text:span text:style-name="T220">d</text:span><text:span text:style-name="T5">u </text:span><text:span text:style-name="Citation"><text:span text:style-name="T5">Rousskoïé Bogatstvo</text:span></text:span><text:span text:style-name="T5">) à la prudence vis-à-vis des préjugés nationalistes du moujik. On aura beau nous calomnier, nous autres bolchéviks, en prétendant que nous « idéalisions » le paysan : nous avons toujours fait et nous continuerons de faire une stricte distinction entre le jugement du paysan et ses préjugés, entre le démocratisme du paysan qui l'oppose à Pourichkévitch ct la tendance du paysan qui le porte à s'accommoder du pope et du hobereau.</text:span></text:p>
      <text:p text:style-name="P113">La démocratie prolétarienne doit, dès à présent, tenir compte du nationalisme des paysans grands-russes (non pour lui faire des concessions, mais pour le combattre), et elle devra probablement en tenir compte assez longtemps <text:span text:style-name="T219">en</text:span>core<text:note text:id="ftn37" text:note-class="footnote"><text:note-citation>*</text:note-citation><text:note-body><text:p text:style-name="Footnote"><text:span text:style-name="T221">Il</text:span> serait intéressant d<text:span text:style-name="T221">e</text:span> suivre, par exemple, les avatars du nationa<text:span text:style-name="T221">lis</text:span>me polonais qui, naguère seigneurial, est devenu bourgeois, puis paysan. Dans son livre <text:span text:style-name="Citation"><text:span text:style-name="T154">Das po</text:span></text:span><text:span text:style-name="Citation"><text:span text:style-name="T222">l</text:span></text:span><text:span text:style-name="Citation"><text:span text:style-name="T154">nis</text:span></text:span><text:span text:style-name="Citation"><text:span text:style-name="T222">ch</text:span></text:span><text:span text:style-name="Citation"><text:span text:style-name="T154">e Ge</text:span></text:span><text:span text:style-name="Citation"><text:span text:style-name="T222">w</text:span></text:span><text:span text:style-name="Citation"><text:span text:style-name="T154">e</text:span></text:span><text:span text:style-name="Citation"><text:span text:style-name="T222">i</text:span></text:span><text:span text:style-name="Citation"><text:span text:style-name="T154">nwesen im preuss</text:span></text:span><text:span text:style-name="Citation"><text:span text:style-name="T222">i</text:span></text:span><text:span text:style-name="Citation"><text:span text:style-name="T154">schen Staat</text:span></text:span> (<text:span text:style-name="Citation">Les Polonais en Prusse </text:span><text:span text:style-name="Citation"><text:span text:style-name="T223">–</text:span></text:span><text:span text:style-name="Citation"><text:span text:style-name="T224"> </text:span></text:span>il existe une traduction russe), Ludwig Bernhard, qui se place lui-même au point de vue d'un Kokochkine allemand, décrit un phénomène très caractéristique : la création d'une sorte de « république paysanne » des Polonais en Allemagne, sous la f<text:span text:style-name="T221">o</text:span>rme d'un rassemblement étroit de coopératives de toutes sortes et d'autres associations de paysans polonais luttant pour leur natio<text:span text:style-name="T221">n</text:span>alité, pour leur religion, pour la terre « pol<text:span text:style-name="T221">o</text:span>naise ». Le joug allemand a uni les Polonais, les à fait s<text:span text:style-name="T221">e</text:span> replier sur eux-mêmes, éveillant le nationalisme d'abord de la noblesse, puis de la bourgeoisie, et enfin de la mass<text:span text:style-name="T221">e</text:span> paysanne (surtout après la campagne entreprise en 1873 par les Allemands contre l’enseignement en polonais dans <text:span text:style-name="T221">l</text:span>es écoles). <text:span text:style-name="T221">C</text:span>'est vers cela que l'on s'achemine aussi en Russie, <text:span text:style-name="T221">e</text:span>t pas seulement en ce qui concerne la Pologne.</text:p></text:note-body></text:note>. L'éveil du nationalisme chez les nations opprimées, qui s'est manifesté si fortement après 1905 (rappelons ne serait-ce que le groupe des « autonomistes-fédéralistes » à la <text:span text:style-name="T221">I°</text:span> Douma, l'essor du mouvement ukrainien, du mouvement musulman, et<text:span text:style-name="T221">c.</text:span>), ne peut manquer de provoquer une recrudescence du nationalisme de la petite bourgeoisie grand-russe des villes et des campagnes. Plus la transformation démocratique de la Russie sera lente, et plus opiniâtres, brutales et acharnées seront la persécution nationale et la rivalité de la bourgeoisie des différentes nations. Et la politique particulièrement réactionnaire des Pourichkévit<text:span text:style-name="T221">c</text:span>h russes suscitera (et accentuera) les aspirations « séparatistes » parmi telles ou telles nations opprimées, qui jouissent parfois d'une liberté beaucoup plus grande dans les États voisins.</text:p>
      <text:p text:style-name="P116">Cet état de choses assigne au prolétariat de Russie une double tâche, ou plutôt une lutte sur deux fronts : lutter contre tout nationalisme et, au premier chef, contre le nationalisme grand-russe; reconnaître non seulement la complète égalité en droits de toutes les nations en général, mais aussi leur droit égal à édifier un État, c'est-à-dire reconnaître le droit des nations à disposer d'elles-mêmes, à se séparer; et à côté de cela, précisément pour assurer le succès de la lutte contre toute espèce de nationalisme dans toutes les nations, sauvegarder l'unité de la lutte du prolétariat et des organisations prolétariennes et leur fusion la plus étroite dans une communauté internationale, en dépit des tendances de la bourgeoisie à promouvoir un particularisme national.</text:p>
      <text:p text:style-name="P116"><text:soft-page-break/>Égalité complète des nations; droit des nations à disposer d'elles-mêmes; union des ouvriers de toutes les nations : voilà le programme national enseigné aux ouvriers par le marxisme, par l'expérience du monde entier et l'expérience de la Russie.</text:p>
      <text:p text:style-name="P117">***</text:p>
      <text:p text:style-name="P118"><text:span text:style-name="T5">Cet article était déjà sous presse lorsque j'ai reçu le n°3 de </text:span><text:span text:style-name="Citation"><text:span text:style-name="T225">Nacha Rabotchaïa Gazéta</text:span></text:span><text:span text:style-name="T5">, où Monsieur V</text:span><text:span text:style-name="T226">l</text:span><text:span text:style-name="T5">. Kossovski écrit ce qui suit à propos de la reconnaissance du droit de toutes les nations à disposer d'elles-même:</text:span></text:p>
      <text:p text:style-name="Quotations"><text:span text:style-name="T5">« Mécaniquement reproduit d’après la résolution du </text:span><text:span text:style-name="T227">I°</text:span><text:span text:style-name="T5"> congrès du Parti (18</text:span><text:span text:style-name="T227">9</text:span><text:span text:style-name="T5">8), lequel l'avait à son tour emprunté aux décisions des congrès socialistes internationaux, il a </text:span><text:span text:style-name="T227">été</text:span><text:span text:style-name="T5">, comme en font foi </text:span><text:span text:style-name="T226">les débats, compris par le congrès de 1903 dans l’acceptation que lui donnait aussi l’Internationale socialiste : celui de la libre détermination des nations dans le sens de l’indépendance politique. Ainsi la formule de la libre détermination nationale signifiant le droit au particularisme territorial, ne touche pas du tout à la façon de régler les rapports nationaux </text:span><text:span text:style-name="Emphasis"><text:span text:style-name="T226">à l’intérieur</text:span></text:span><text:span text:style-name="T226"> d’un organisme d’État donné pour les nationalités qui ne peuvent ou ne veulent pas sortir de l’État existant. »</text:span></text:p>
      <text:p text:style-name="Standard"><text:span text:style-name="T5">On voit tout de suite que Monsieur V</text:span><text:span text:style-name="T226">l</text:span><text:span text:style-name="T5">. Kosso</text:span><text:span text:style-name="T226">v</text:span><text:span text:style-name="T5">ski a eu entre les mains les procès-verbaux du </text:span><text:span text:style-name="T226">II°</text:span><text:span text:style-name="T5"> congrès de 1903 et qu'il connaît fort bien le sens réel (et unique) de la notion de </text:span><text:span text:style-name="Emphasis"><text:span text:style-name="T5">libre</text:span></text:span><text:span text:style-name="T5"> détermination. Comparez à cela l'attitude de la rédaction du journal bundiste </text:span><text:span text:style-name="Citation"><text:span text:style-name="T152">Zei</text:span></text:span><text:span text:style-name="Citation"><text:span text:style-name="T228">t</text:span></text:span><text:span text:style-name="T5">, qui fait donner M. Liebmann pour qu'il raille le programme en l’accusant de manquer de clarté !! Singulières mœurs « de parti » </text:span><text:span text:style-name="T226">c</text:span><text:span text:style-name="T5">hez messieurs les bundistes.… Pourquoi Kossovski déclare-t-</text:span><text:span text:style-name="T226">il </text:span><text:span text:style-name="T5">que l'adoption de la libre détermination par le congrès est une reproduction mécanique ? « Allah seul le sait ». </text:span><text:span text:style-name="T226">Il </text:span><text:span text:style-name="T5">est des gens qui « ont envie de répliquer ». Mais ils ignorent eux-mêmes quoi, comment, pourquoi et à quelle fi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ce style:name="Arial Narrow" svg:font-family="'Arial Narrow'" style:font-family-generic="swiss" style:font-pitch="variable"/>
    <style:font-face style:name="Arial Narrow1" svg:font-family="'Arial Narrow'" style:font-adornments="Bold" style:font-family-generic="swiss" style:font-pitch="variable"/>
    <style:font-face style:name="Liberation Mono" svg:font-family="'Liberation Mono'" style:font-family-generic="modern" style:font-pitch="fixed"/>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 fo:font-size="12pt" fo:language="fr" fo:country="FR"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chapter">
      <style:paragraph-properties fo:margin-left="1cm" fo:margin-top="0.423cm" fo:margin-bottom="0.212cm" style:contextual-spacing="false" fo:text-indent="-1cm" style:auto-text-indent="false">
        <style:tab-stops/>
      </style:paragraph-properties>
      <style:text-properties style:font-name="Arial Narrow1" fo:font-family="'Arial Narrow'" style:font-style-name="Bold" style:font-family-generic="swiss" style:font-pitch="variable" fo:font-size="16pt" fo:font-weight="bold" style:font-size-asian="18pt" style:font-weight-asian="bold"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1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mphasis" style:family="text">
      <style:text-properties fo:font-style="italic" style:font-style-asian="italic" style:font-style-complex="italic"/>
    </style:style>
    <style:style style:name="Definition" style:family="text"/>
    <style:style style:name="NumbersInText" style:family="text">
      <style:text-properties fo:font-weight="bold"/>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123Bis">
      <text:list-level-style-number text:level="1" text:style-name="NumbersInText"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 †, ‡, §, **, ††, ..." text:start-value="0" text:footnotes-position="page" text:start-numbering-at="page"/>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ubtitle" style:master-page-name="">
      <style:paragraph-properties fo:margin-top="0cm" fo:margin-bottom="0cm" style:contextual-spacing="false" fo:text-align="center" style:justify-single-word="false" style:page-number="auto" fo:padding="0.049cm" fo:border-left="none" fo:border-right="none" fo:border-top="none" fo:border-bottom="0.74pt solid #000000"/>
      <style:text-properties style:font-name="Arial Narrow" fo:font-size="10pt" fo:font-style="normal" fo:font-weight="normal" officeooo:paragraph-rsid="00234a5c" style:font-size-asian="10pt" style:font-style-asian="normal" style:font-weight-asian="normal" style:font-size-complex="10pt" style:font-style-complex="normal" style:font-weight-complex="normal"/>
    </style:style>
    <style:style style:name="MP2" style:family="paragraph" style:parent-style-name="Footer">
      <style:paragraph-properties fo:text-align="center" style:justify-single-word="false"/>
    </style:style>
    <style:style style:name="MT1" style:family="text">
      <style:text-properties officeooo:rsid="00142c79"/>
    </style:style>
    <style:style style:name="MT2" style:family="text">
      <style:text-properties officeooo:rsid="00129eb5"/>
    </style:style>
    <style:style style:name="MT3" style:family="text">
      <style:text-properties officeooo:rsid="00234a5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Lénine  : </text:span><text:span text:style-name="Citation"><text:span text:style-name="MT2">Du</text:span></text:span><text:span text:style-name="Citation"> droit des nations à disposer d'elles-mêmes</text:span> <text:span text:style-name="MT3">(1914)</text:span></text:p>
      </style:header>
      <style:footer>
        <text:p text:style-name="MP2"><text:bookmark-start text:name="PageNumWizard_FOOTER_Default Page Style4 Copy 1"/><text:page-number text:select-page="current">28</text:page-number><text:bookmark-end text:name="PageNumWizard_FOOTER_Default Page Style4 Copy 1"/>/<text:page-count>43</text:page-count></text:p>
      </style:footer>
    </style:master-page>
    <style:master-page style:name="First_20_Page" style:display-name="First Page" style:page-layout-name="Mpm2" draw:style-name="Mdp1" style:next-style-name="Standard"/>
    <style:master-page style:name="Endnote" style:page-layout-name="Mpm3" draw:style-name="Mdp1"/>
    <style:master-page style:name="Footnote"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date>2026-03-01T10:43:12.216038941</dc:date>
    <meta:editing-duration>PT17H27M43S</meta:editing-duration>
    <meta:editing-cycles>80</meta:editing-cycles>
    <meta:generator>LibreOffice/25.8.1.1$Linux_X86_64 LibreOffice_project/54047653041915e595ad4e45cccea684809c77b5</meta:generator>
    <meta:print-date>2026-02-09T21:55:35.634836051</meta:print-date>
    <dc:description>Février-mai 1914</dc:description>
    <dc:contributor>Lénine</dc:contributor>
    <dc:title>Du droit des nations à disposer d'elles-mêmes</dc:title>
    <meta:document-statistic meta:table-count="0" meta:image-count="0" meta:object-count="0" meta:page-count="43" meta:paragraph-count="347" meta:word-count="23573" meta:character-count="149694" meta:non-whitespace-character-count="126404"/>
  </office:meta>
</office:document-meta>
</file>